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54/2023 PODER JUDICIÁRIO DA UNIÃO TRIBUNAL REGIONAL DO TRABALHO DA 18ª REGIÃO TRIBUNAL PLENO Referenda a Portaria TRT 18ª SCR/DGMAG Nº 928/2023, a qual designa o Excelentíssimo Juiz do Trabalho Substituto MARCELO ALVES GOMES, Auxiliar do Foro Trabalhista de Aparecida de Goiânia e Vice-Coordenador do CEJUSC/JT 1º Grau de Aparecida de Goiânia, para, sem prejuízo das suas atribuições originárias, responder pelo referido CEJUSC e pela 3ª Vara do Trabalho daquele município, no período que especifica. O PLENO DO EGRÉGIO TRIBUNAL REGIONAL DO TRABALHO DA 18ª REGIÃO, no uso das atribuições conferidas pelo artigo 13, inciso III, alínea “j”, do Regimento Interno do TRT da 18ª Região (RA nº 91/2019), c/c o art. 4º da Resolução CSJT nº 155/2015, alterada pela Resolução CSJT nº 234, de 22 de fevereiro de 2019, em sessão administrativa ordinária virtual realizada no período de 25 a 28 de abril de 2023, sob a presidência do Excelentíssimo Desembargador EUGÊNIO JOSÉ CESÁRIO ROSA, Vice-Presidente e Corregedor Regional, no exercício da Presidência do Tribunal, com a participação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e tendo em vista o que consta do Processo Administrativo nº 4056/2023 – MA 48/2023 (PJe – PA 0011689- 15.2023.5.18.0000), RESOLVEU, por unanimidade, REFERENDAR a Portaria TRT 18ª SCR/DGMAG Nº 928/202, a qual designa o Excelentíssimo Juiz do Trabalho Substituto Documento juntado por RICARDO WERBSTER PEREIRA DE LUCENA e protocolado em 03/05/2023 15:15:45h. Protocolo nº 4056/2023. RESOLUÇÃO ADMINISTRATIVA Nº 54/2023 Fonte: Diário Eletrônico da Justiça do Trabalho: Caderno Administrativo [do] Tribunal Regional do Trabalho da 18ª Região, Brasília, DF, n. 3713/2023, 03 mai. 2023. MARCELO ALVES GOMES, Auxiliar do Foro Trabalhista de Aparecida de Goiânia e Vice-Coordenador do CEJUSC/JT 1º Grau de Aparecida de Goiânia, para, sem prejuízo das suas atribuições originárias, responder pelo referido CEJUSC e pela 3ª Vara do Trabalho daquele município, no período de 20 de junho a 9 de julho de 2023. Ausentes, por motivo de férias, os Excelentíssimos Desembargadores GERALDO RODRIGUES DO NASCIMENTO, Presidente do Tribunal, MÁRIO SÉRGIO BOTTAZZO, IARA TEIXEIRA RIOS e SILENE APARECIDA COELHO. Publique-se no Diário Eletrônico da Justiça do Trabalho. Goiânia, 28 de abril de 2023. (assinado eletronicamente) Desembargador EUGÊNIO JOSÉ CESÁRIO ROSA Vice-Presidente, no exercício da Presidência TRT da 18ª Região Goiânia, 3 de maio de 2023. [assinado eletronicamente] EUGÊNIO JOSÉ CESÁRIO ROSA DESEMBARGADOR DO TRABALHO Documento juntado por RICARDO WERBSTER PEREIRA DE LUCENA e protocolado em 03/05/2023 15:15:45h. Protocolo nº 4056/2023. Fonte: Diário Eletrônico da Justiça do Trabalho: Caderno Administrativo [do] Tribunal Regional do Trabalho da 18ª Região, Brasília, DF, n. 3713/2023, 03 mai.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4-10T17:24:00Z</meta:creation-date>
    <dc:date>2023-05-08T11:38:38.417000000</dc:date>
    <meta:editing-cycles>3</meta:editing-cycles>
    <meta:editing-duration>PT7M44S</meta:editing-duration>
    <meta:document-statistic meta:table-count="0" meta:image-count="0" meta:object-count="0" meta:page-count="1" meta:paragraph-count="1" meta:word-count="480" meta:character-count="3235" meta:non-whitespace-character-count="2753"/>
    <meta:template xlink:type="simple" xlink:actuate="onRequest" xlink:title="" xlink:href="../RA_2023_0043.odt/Normal"/>
  </office:meta>
</office:document-meta>
</file>