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 Nº 1341/2023 PODER JUDICIÁRIO DA UNIÃO TRIBUNAL REGIONAL DO TRABALHO DA 18ª REGIÃO GABINETE DA PRESIDÊNCIA Designa membros da Comissão de Aperfeiçoamento de Técnicas Pertinentes ao Sistema de Precedentes do Tribunal Regional do Trabalho da 18ª Região. O DESEMBARGADOR VICE-PRESIDENTE DO TRIBUNAL REGIONAL DO TRABALHO DA 18ª REGIÃO, no exercício da Presidência e no uso de suas atribuições legais e regimentais, tendo em vista o que consta do Processo Administrativo nº 2168/2021, CONSIDERANDO o disposto na Portaria TRT 18ª GP/SGP nº 433/2023, que institui a Comissão de Aperfeiçoamento de Técnicas Pertinentes ao Sistema de Precedentes do Tribunal Regional do Trabalho da 18ª Região, RESOLVE: Art. 1º Ficam designados para compor a Comissão de Aperfeiçoamento de Técnicas Pertinentes ao Sistema de Precedentes, além do(a) titular da unidade organizacional estabelecida no art. 2º, inciso I, da Portaria TRT 18ª GP/SGP nº 433/2023, os(as) seguintes membros: I - LAISE CRUZ DA SILVA, servidora indicada pela Presidência do Tribunal, que atuará como Vice-Coordenadora; II - THIAGO MARINHO DO NASCIMENTO, servidor indicado pela VicePresidência do Tribunal; III - ADRIANE DE SOUSA DURAES, servidora indicada pelo Gabinete do Desembargador ELVECIO MOURA DOS SANTOS; IV - DANIELA CRISPIM ROCHA DA VEIGA JARDIM, servidora indicada pelo Gabinete do Desembargador WELINGTON LUIS PEIXOTO; V - FERNANDO COSTA TORMIN, servidor indicado pelo Gabinete do Desembargador GENTIL PIO DE OLIVEIRA; Documento juntado por RICARDO WERBSTER PEREIRA DE LUCENA e protocolado em 12/05/2023 12:33:41h. Protocolo nº 2168/2021. PORTARIA TRT 18ª GP Nº 1341/2023 Fonte: Diário Eletrônico da Justiça do Trabalho: Caderno Administrativo [do] Tribunal Regional do Trabalho da 18ª Região, Brasília, DF, n. 3720/2023, 12 mai. 2023. VI - GUSTAVO DA COSTA SEIXAS, servidor indicado pelo Gabinete do Desembargador DANIEL VIANA JÚNIOR; VII - IVO VASCONCELOS FERREIRA DA SILVA, servidor indicado pelo Gabinete da Desembargadora IARA TEIXEIRA RIOS; VIII - LILIANE MEIRELES FILGUEIRAS RODRIGUES, servidora indicada pelo Gabinete da Desembargadora KATHIA MARIA BOMTEMPO DE ALBUQUERQUE; IX - RAFAEL FERREIRA CARNEIRO, servidor indicado pelo Gabinete da Desembargadora WANDA LÚCIA RAMOS DA SILVA; X - RENATA EMÍDIO DOS SANTOS, servidora indicada pelo Gabinete do Desembargador MÁRIO SÉRGIO BOTTAZZO; XI - RENATA LILIA SIQUEIRA GARCIA, servidora indicada pelo Gabinete da Desembargadora ROSA NAIR DA SILVA NOGUEIRA REIS; XII - SÓCRATES MARINHO LIMA, servidor indicado pelo Gabinete da Desembargadora SILENE APARECIDA COELHO; XIII - TATIANA THOMÉ CARLOS MOREIRA LUCAS, servidora indicada pelo Gabinete do Desembargador PLATON TEIXEIRA DE AZEVEDO FILHO; XIV - THIAGO DOMICIANO DE ALMEIDA, servidor indicado pelo Gabinete do Desembargador PAULO PIMENTA. Art. 2º Esta Portaria entra em vigor na data de sua publicação. Publique-se no Diário Eletrônico da Justiça do Trabalho. (assinado eletronicamente) Desembargador EUGÊNIO JOSÉ CESÁRIO ROSA Vice-Presidente, no exercício da Presidência TRT da 18ª Região Goiânia, 12 de maio de 2023. [assinado eletronicamente] EUGÊNIO JOSÉ CESÁRIO ROSA DESEMBARGADOR DO TRABALHO Documento juntado por RICARDO WERBSTER PEREIRA DE LUCENA e protocolado em 12/05/2023 12:33:41h. Protocolo nº 2168/2021. Fonte: Diário Eletrônico da Justiça do Trabalho: Caderno Administrativo [do] Tribunal Regional do Trabalho da 18ª Região, Brasília, DF, n. 3720/2023, 1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33:00Z</meta:creation-date>
    <dc:date>2023-05-22T17:33:00Z</dc:date>
    <meta:template xlink:href="Normal" xlink:type="simple"/>
    <meta:editing-cycles>2</meta:editing-cycles>
    <meta:editing-duration>PT0S</meta:editing-duration>
    <meta:document-statistic meta:page-count="1" meta:paragraph-count="6" meta:word-count="541" meta:character-count="3461" meta:row-count="24" meta:non-whitespace-character-count="2926"/>
  </office:meta>
</office:document-meta>
</file>