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GOVE Nº 1302/2023 PODER JUDICIÁRIO DA UNIÃO TRIBUNAL REGIONAL DO TRABALHO DA 18ª REGIÃO GABINETE DA PRESIDÊNCIA SECRETARIA-GERAL DE GOVERNANÇA E GESTÃO ESTRATÉGICA Designa membros do Comitê de Governança e Estratégia do Tribunal Regional do Trabalho da 18ª Região. O DESEMBARGADOR-PRESIDENTE DO TRIBUNAL REGIONAL DO TRABALHO DA 18ª REGIÃO, no uso de suas atribuições legais e regimentais, tendo em vista o que consta do Processo Administrativo nº 6774/2017, CONSIDERANDO a Resolução CSJT nº 325/2022, que institui a Política de Governança dos Colegiados Temáticos da Justiça do Trabalho de primeiro e segundo graus e do Conselho Superior da Justiça do Trabalho – CSJT; CONSIDERANDO a Resolução Administrativa TRT 18ª nº 96/2022, que disciplina a organização e o funcionamento dos colegiados temáticos no âmbito do Tribunal Regional do Trabalho da 18ª Região; e CONSIDERANDO a Portaria TRT 18ª GP/SGGOVE nº 434/2023, que institui o Comitê de Governança e Estratégia do Tribunal Regional do Trabalho da 18ª Região, RESOLVE: Art. 1º Ficam designados para compor o Comitê de Governança e Estratégia do Tribunal Regional do Trabalho da 18ª Região, além dos(as) magistrados(as) e servidores(as) indicados(as) nos incisos I, II, III, IV, V, VI, VIII, IX, X, XI, XII, XIII e XIV do artigo 2º da Portaria TRT 18ª GP/SGGOVE nº 434/2023, os seguintes membros: I - CLEIDIMAR CASTRO DE ALMEIDA, magistrado indicado pela Associação dos Magistrados do Trabalho da 18ª Região – AMATRA-18; II - JOELSON DA CONCEIÇÃO LISBÔA, servidor indicado pela Associação dos Servidores da Justiça Trabalhista do Estado de Goiás – ASJUSTEGO; III - ALPINIANO DO PRADO LOPES, representante do Ministério Público do Trabalho em Goiás; e IV - ISONEL BRUNO DA SILVEIRA NETO, representante da Ordem dos Advogados do Brasil – Seção Goiás. Documento juntado por RICARDO WERBSTER PEREIRA DE LUCENA e protocolado em 10/05/2023 16:22:45h. Protocolo nº 6774/2017. PORTARIA TRT 18ª GP/SGGOVE Nº 1302/2023 Fonte: Diário Eletrônico da Justiça do Trabalho: Caderno Administrativo [do] Tribunal Regional do Trabalho da 18ª Região, Brasília, DF, n. 3718/2023, 10 mai. 2023. Art. 2º Esta Portaria entra em vigor na data de sua publicação. Publique-se no Diário Eletrônico da Justiça do Trabalho. (assinado eletronicamente) GERALDO RODRIGUES DO NASCIMENTO Desembargador-Presidente TRT da 18ª Região Goiânia, 10 de maio de 2023. [assinado eletronicamente] GERALDO RODRIGUES DO NASCIMENTO DESEMBARGADOR DO TRABALHO Documento juntado por RICARDO WERBSTER PEREIRA DE LUCENA e protocolado em 10/05/2023 16:22:45h. Protocolo nº 6774/2017. Fonte: Diário Eletrônico da Justiça do Trabalho: Caderno Administrativo [do] Tribunal Regional do Trabalho da 18ª Região, Brasília, DF, n. 3718/2023, 10 mai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5-22T17:08:00Z</meta:creation-date>
    <dc:date>2023-05-22T17:09:00Z</dc:date>
    <meta:template xlink:href="Normal" xlink:type="simple"/>
    <meta:editing-cycles>3</meta:editing-cycles>
    <meta:editing-duration>PT60S</meta:editing-duration>
    <meta:document-statistic meta:page-count="1" meta:paragraph-count="5" meta:word-count="432" meta:character-count="2763" meta:row-count="19" meta:non-whitespace-character-count="2336"/>
  </office:meta>
</office:document-meta>
</file>