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DER JUDICIÁRIO DA UNIÃO TRIBUNAL REGIONAL DO TRABALHO DA 18ª REGIÃO TRIBUNAL PLENO Concede aposentadoria voluntária à Excelentíssima Desembargadora SILENE APARECIDA COELHO, conforme a regra de transição prevista no art. 4º, incisos I, II, III e V, §§ 1º, 2º e 3º, da Emenda Constitucional nº 103/2019. O PLENO DO EGRÉGIO TRIBUNAL REGIONAL DO TRABALHO DA 18ª REGIÃO, no uso das atribuições conferidas pelo art. 13, inciso III, alínea “f”, e observados os artigos 25, inciso II, 112, 116, caput e parágrafo único, 117 e 151, caput e parágrafo único, todos do Regimento Interno do Tribunal (Resolução Administrativa TRT 18ª nº 91/2019), em sessão administrativa extraordinária virtual realizada de 10 a 11 de mai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ELVECIO MOURA DOS SANTOS, GENTIL PIO DE OLIVEIRA, MÁRIO SÉRGIO BOTTAZZO, PAULO PIMENTA, DANIEL VIANA JÚNIOR, IARA TEIXEIRA RIOS, WELINGTON LUIS PEIXOTO, ROSA NAIR DA SILVA NOGUEIRA REIS e WANDA LÚCIA RAMOS DA SILVA, e o Excelentíssimo Procurador do Trabalho ALPINIANO DO PRADO LOPES, chefe da Procuradoria Regional do Trabalho da 18ª Região; consignado o impedimento da Excelentíssima Desembargadora SILENE APARECIDA COELHO, na forma do art. 18, inciso I, da Lei nº 9.784/1999; e tendo em vista o que consta do Processo Administrativo nº 4173/2023, convertido na MA nº 58/2023 e cadastrado no PJe sob o nº PA 0011774- 98.2023.5.18.0000, por unanimidade, nos termos do voto do relator, RESOLVE: Art. 1º Conceder aposentadoria voluntária à Excelentíssima Desembargadora SILENE APARECIDA COELHO, segundo a regra de transição prevista no art. 4º, incisos I, II, III e V, §§ 1º, 2º e 3º, da Emenda Constitucional nº 103/2019, c/c § 1º do art. 1º da Lei nº 12.618/2012, sem direito à paridade, diante da Documento juntado por RICARDO WERBSTER PEREIRA DE LUCENA e protocolado em 11/05/2023 15:57:46h. Protocolo nº 4173/2023. RESOLUÇÃO ADMINISTRATIVA Nº 59/2023 Fonte: Diário Eletrônico da Justiça do Trabalho: Caderno Administrativo [do] Tribunal Regional do Trabalho da 18ª Região, Brasília, DF, n. 3719/2023, 11 mai. 2023. opção feita pelo Regime Complementar da Previdência Social estabelecido no § 16 do art. 40 da Constituição Federal de 1988 e na Lei nº 14.463/2022, com o cálculo dos proventos apurados e corrigidos consoante o art. 4º, §§ 6º, inciso II, 7º, inciso II, e art. 26, § 1º, da Emenda Constitucional nº 103/2019, c/c art. 1º, § 1º, da Lei nº 12.618/2012. Art. 2º Esta Resolução Administrativa entra em vigor na data de sua publicação. Publique-se no Diário Oficial da União e no Diário Eletrônico da Justiça do Trabalho. (assinado eletronicamente) GERALDO RODRIGUES DO NASCIMENTO Desembargador-Presidente TRT da 18ª Região Goiânia, 11 de maio de 2023. [assinado eletronicamente] GERALDO RODRIGUES DO NASCIMENTO DESEMBARGADOR DO TRABALHO Documento juntado por RICARDO WERBSTER PEREIRA DE LUCENA e protocolado em 11/05/2023 15:57:46h. Protocolo nº 4173/2023. Fonte: Diário Eletrônico da Justiça do Trabalho: Caderno Administrativo [do] Tribunal Regional do Trabalho da 18ª Região, Brasília, DF, n. 3719/2023, 11 mai.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5-22T17:19:00Z</meta:creation-date>
    <dc:date>2023-05-22T17:19:00Z</dc:date>
    <meta:template xlink:href="Normal" xlink:type="simple"/>
    <meta:editing-cycles>2</meta:editing-cycles>
    <meta:editing-duration>PT0S</meta:editing-duration>
    <meta:document-statistic meta:page-count="1" meta:paragraph-count="6" meta:word-count="523" meta:character-count="3344" meta:row-count="23" meta:non-whitespace-character-count="2827"/>
  </office:meta>
</office:document-meta>
</file>