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DER JUDICIÁRIO DA UNIÃO TRIBUNAL REGIONAL DO TRABALHO DA 18ª REGIÃO TRIBUNAL PLENO Concede 30 (trinta) dias de férias à Excelentíssima Desembargadora IARA TEIXEIRA RIOS, de 13 de junho de 2023 a 12 de julho de 2023, sendo 20 (vinte) dias para fruição, com suspensão de distribuição de processos, e conversão de 10 (dez) dias em abono pecuniário, nos períodos que especifica; e altera o período aquisitivo da Resolução Administrativa TRT 18ª nº 39/2023. O PLENO DO EGRÉGIO TRIBUNAL REGIONAL DO TRABALHO DA 18ª REGIÃO, no uso das atribuições conferidas pelo art. 13, inciso VI, e observados os artigos 25, inciso II, 112, 116, caput e parágrafo único, 117 e 151, caput e parágrafo único, todos do Regimento Interno do Tribunal (Resolução Administrativa TRT 18ª nº 91/2019), em sessão administrativa extraordinária virtual realizada de 10 a 11 de maio de 2023, sob a presidência do Excelentíssimo Desembargador GERALDO RODRIGUES DO NASCIMENTO, Presidente do Tribunal, presentes os Excelentíssimos Desembargadore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SILENE APARECIDA COELHO, ROSA NAIR DA SILVA NOGUEIRA REIS e WANDA LÚCIA RAMOS DA SILVA, e o Excelentíssimo Procurador do Trabalho ALPINIANO DO PRADO LOPES, chefe da Procuradoria Regional do Trabalho da 18ª Região; consignado o impedimento da Excelentíssima Desembargadora IARA TEIXEIRA RIOS, na forma do art. 18, inciso I, da Lei nº 9.784/1999; e tendo em vista o que consta do Processo Administrativo nº 4446/2023, convertido na MA nº 56/2023 e cadastrado no PJe sob o nº PA 0011778- 38.2023.5.18.0000, por unanimidade, nos termos do voto do relator, RESOLVE: Art. 1º Conceder 30 (trinta) dias de férias à Excelentíssima Desembargadora IARA TEIXEIRA RIOS, no período de 13 de junho de 2023 a 12 de julho de 2023, as quais, em observância à ordem cronológica de fruição, referem-se ao 1º período de 2022, sendo 20 (vinte) dias para fruição de 13 de junho 2023 a 2 de Documento juntado por RICARDO WERBSTER PEREIRA DE LUCENA e protocolado em 11/05/2023 15:50:56h. Protocolo nº 4446/2023. RESOLUÇÃO ADMINISTRATIVA Nº 58/2023 Fonte: Diário Eletrônico da Justiça do Trabalho: Caderno Administrativo [do] Tribunal Regional do Trabalho da 18ª Região, Brasília, DF, n. 3719/2023, 11 mai. 2023. julho de 2023, com suspensão de distribuição de processos para o Gabinete, e 10 (dez) dias para conversão em abono pecuniário, no interstício de 3 a 12 de julho de 2023, condicionado o pagamento do mencionado abono pecuniário à disponibilidade orçamentária. Art. 2º Alterar o período aquisitivo de férias da Desembargadora IARA TEIXEIRA RIOS, constante da Resolução Administrativa TRT 18ª nº 39/2023, que passa a referir-se ao 2º período de 2022. Art. 3º Esta Resolução Administrativa entra em vigor na data de sua publicação. Publique-se no Diário Eletrônico da Justiça do Trabalho. (assinado eletronicamente) GERALDO RODRIGUES DO NASCIMENTO Desembargador-Presidente TRT da 18ª Região Goiânia, 11 de maio de 2023. [assinado eletronicamente] GERALDO RODRIGUES DO NASCIMENTO DESEMBARGADOR DO TRABALHO Documento juntado por RICARDO WERBSTER PEREIRA DE LUCENA e protocolado em 11/05/2023 15:50:56h. Protocolo nº 4446/2023. Fonte: Diário Eletrônico da Justiça do Trabalho: Caderno Administrativo [do] Tribunal Regional do Trabalho da 18ª Região, Brasília, DF, n. 3719/2023, 11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2T17:17:00Z</meta:creation-date>
    <dc:date>2023-05-22T17:17:00Z</dc:date>
    <meta:template xlink:href="Normal" xlink:type="simple"/>
    <meta:editing-cycles>2</meta:editing-cycles>
    <meta:editing-duration>PT0S</meta:editing-duration>
    <meta:document-statistic meta:page-count="1" meta:paragraph-count="7" meta:word-count="558" meta:character-count="3566" meta:row-count="25" meta:non-whitespace-character-count="3015"/>
  </office:meta>
</office:document-meta>
</file>