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 Nº 1371/2023 PODER JUDICIÁRIO TRIBUNAL REGIONAL DO TRABALHO DA 18ª REGIÃO GABINETE DA PRESIDÊNCIA SECRETARIA-GERAL DA PRESIDÊNCIA Altera a Portaria TRT 18ª SGP/SGGOVE nº 368/2023, para designar o Juiz CLEIDIMAR CASTRO DE ALMEIDA como coordenador do Subcomitê de Acessibilidade e Inclusão do Tribunal Regional do Trabalho da 18ª Região. O DESEMBARGADOR-PRESIDENTE DO TRIBUNAL REGIONAL DO TRABALHO DA 18ª REGIÃO, no uso de suas atribuições legais e regimentais, tendo em vista o que consta do Processo Administrativo nº 21655/2015, CONSIDERANDO o disposto no artigo 2º, inciso I, da Portaria TRT 18ª SGP/SGGOVE nº 310/2023, RESOLVE: Art. 1º Fica alterado o Inciso I do Art. 1º da Portaria TRT 18ª SGP/SGGOVE nº 368/2023, que passa a vigorar com a seguinte redação: “Art. 1º ...........................................................… I – CLEIDIMAR CASTRO DE ALMEIDA, Juiz do Trabalho, indicado pela Presidência, que atuará como coordenador;” Art. 2º Esta Portaria entra em vigor na data de sua publicação. Publique-se no Diário Eletrônico da Justiça do Trabalho. (assinado eletronicamente) GERALDO RODRIGUES DO NASCIMENTO Desembargador-Presidente TRT da 18ª Região Goiânia, 15 de maio de 2023. [assinado eletronicamente] GERALDO RODRIGUES DO NASCIMENTO DESEMBARGADOR DO TRABALHO Documento juntado por RICARDO WERBSTER PEREIRA DE LUCENA e protocolado em 15/05/2023 16:44:59h. Protocolo nº 21655/2015. PORTARIA TRT 18ª GP/SGP Nº 1371/2023 Fonte: Diário Eletrônico da Justiça do Trabalho: Caderno Administrativo [do] Tribunal Regional do Trabalho da 18ª Região, Brasília, DF, n. 3721/2023, 15 mai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5-22T17:41:00Z</meta:creation-date>
    <dc:date>2023-05-22T17:41:00Z</dc: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21" meta:row-count="11" meta:non-whitespace-character-count="1371"/>
  </office:meta>
</office:document-meta>
</file>