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SGJ/SCR Nº 273/2023 (REPUBLICAÇÃO) PODER JUDICIÁRIO DA UNIÃO TRIBUNAL REGIONAL DO TRABALHO DA 18ª REGIÃO GABINETE DA PRESIDÊNCIA SECRETARIA-GERAL JUDICIÁRIA SECRETARIA DA CORREGEDORIA REGIONAL *Republicação em razão de erro material, conforme despacho de fl. 521 do PA 1334/2019. Altera a PORTARIA TRT 18ª SGP/SCR/SGGOVE/SGJ Nº 1886/2022, que regulamenta a premiação de selo anual às Varas do Trabalho da 18ª Região pelo cumprimento das Metas propostas pelo CNJ, melhor Índice Nacional de Gestão de Desempenho – IGEST e Menor Estoque Processual. O DESEMBARGADOR-PRESIDENTE e o DESEMBARGADOR CORREGEDOR DO TRIBUNAL REGIONAL DO TRABALHO DA 18ª REGIÃO, no uso de suas atribuições legais e regimentais, CONSIDERANDO a necessidade de promover incentivo ao aprimoramento e à melhoria da eficiência na prestação jurisdicional; CONSIDERANDO o projeto institucional criado para premiação anual às Varas do Trabalho, em reconhecimento ao resultado obtido no cumprimento das Metas propostas pelo CNJ, pelo desempenho das Varas apurado a partir do Índice Nacional de Gestão e Desempenho – IGEST, desenvolvido pela Corregedoria-Geral da Justiça do Trabalho; CONSIDERANDO as deliberações contidas na Ata de reunião da Comissão de Selo Metas, ocorrida no dia 30 de janeiro de 2023, em face das alterações apresentadas pelo CNJ; e CONSIDERANDO o disposto no Processo Administrativo nº 1334/2019, RESOLVE: Art. 1º. Alterar os artigos 2º e 7º e excluir os artigos 8º e 9º da PORTARIA TRT 18ª SGP/SCR/SGGOVE/SGJ Nº 1886/2022, que passarão a constar: “Art. 2º. ………………………………………………………... I – SELO DIAMANTE – cumprimento de todas as metas (1, 2, 3 e 5 – TCL) mais redução de 25% da meta Documento juntado por CARLOS NOVAES DE CASTRO e protocolado em 23/02/2023 11:38:59h. Protocolo nº 1334/2019. PORTARIA TRT 18ª GP/SGJ/SCR Nº 273/2023 (REPUBLICAÇÃO) Fonte: Diário Eletrônico da Justiça do Trabalho: Caderno Administrativo [do] Tribunal Regional do Trabalho da 18ª Região, Brasília, DF, n. 3669/2023, 23 fev. 2023. específica – TMDP; II – SELO OURO – cumprimento de todas as metas, sendo a Meta 5 – Taxa de Congestionamento Líquida, parcialmente (TCL da fase de conhecimento ou de execução) mais redução de 25% da meta específica – TMDP ou prazo inferior à meta regional; III – SELO PRATA – cumprimento de três metas, sendo a meta 1 obrigatória, mais redução de 25% da meta específica – TMDP ou prazo inferior à meta regional; e IV – SELO BRONZE – cumprimento de duas metas, sendo obrigatória a meta 1, mais redução de 25% da meta específica – TMDP ou prazo inferior à meta regional; § 1º. Caso a Vara do Trabalho possua prazo médio (TMDP) igual ou inferior à meta regional, a meta individual será considerada cumprida para efeito de premiação com o selo diamante, desde que eventual incremento nesse prazo não seja superior a 20% (vinte por cento), tendo por base o ano anterior ao da contagem. ………………………………………………………………...” “Art. 7º. O período de apuração se dará pelos dados estatísticos do exercício do ano analisado com atualização prévia das alterações promovidas pelo CNJ, devendo o ato normativo ser revisto a cada final de exercício na segunda quinzena do mês de janeiro do ano subsequente ao ano de contagem.” Art. 2º. Esta Portaria entra em vigor na data de sua assinatura. Publique-se no Diário da Justiça Eletrônico da Justiça do Trabalho. assinado Eletronicamente Geraldo Rodrigues do Nascimento Desembargador Presidente do Tribunal Regional do Trabalho da 18ª Região assinado Eletronicamente Eugênio José Cesário Rosa Desembargador Corregedor do Tribunal Regional do Trabalho da 18ª Região Documento juntado por CARLOS NOVAES DE CASTRO e protocolado em 23/02/2023 11:38:59h. Protocolo nº 1334/2019. Fonte: Diário Eletrônico da Justiça do Trabalho: Caderno Administrativo [do] Tribunal Regional do Trabalho da 18ª Região, Brasília, DF, n. 3669/2023, 23 fev.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Edgard Lopes Braga</meta:initial-creator>
    <dc:creator>Rafael Edgard Lopes Braga</dc:creator>
    <meta:creation-date>2023-03-10T19:22:00Z</meta:creation-date>
    <dc:date>2023-03-10T19:22:00Z</dc:date>
    <meta:template xlink:href="Normal" xlink:type="simple"/>
    <meta:editing-cycles>2</meta:editing-cycles>
    <meta:editing-duration>PT0S</meta:editing-duration>
    <meta:document-statistic meta:page-count="1" meta:paragraph-count="7" meta:word-count="605" meta:character-count="3867" meta:row-count="27" meta:non-whitespace-character-count="3269"/>
  </office:meta>
</office:document-meta>
</file>