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CSIN Nº 1343/2023 PODER JUDICIÁRIO DA UNIÃO TRIBUNAL REGIONAL DO TRABALHO DA 18ª REGIÃO SECRETARIA-GERAL DA PRESIDÊNCIA COORDENADORIA DE SEGURANÇA DA INFORMAÇÃO Revoga a Portaria TRT 18ª GP/DGOV nº 2573 de 27 de agosto de 2018. O DESEMBARGADOR-PRESIDENTE DO TRIBUNAL REGIONAL DO TRABALHO DA 18ª REGIÃO, no uso de suas atribuições legais e regimentais, CONSIDERANDO que, no dia 03/03/2022, a Comissão de Gestão de Tecnologia da Informação e Comunicação – CGTIC, por meio do processo administrativo nº 2540/2016 – fls. 1.229-30 -, definiu a redução da quantidade de usuários privilegiados, os quais serão utilizados estritamente pelos usuários da STIC; CONSIDERANDO que a medida de redução foi necessária com o objetivo de consolidar as ações para aquisição de soluções de segurança; CONSIDERANDO que, em virtude do quanto deliberado na reunião da CGTIC, houve a perda do objeto da Portaria TRT 18ª GP/DGOV nº 2573/2018, que havia aprovado o normativo “Usuário Local Administrador de TIC - NO12"; CONSIDERANDO que o Comitê de Segurança da Informação e Proteção de Dados, reunido virtualmente, por meio da ferramenta Google Chat, entre os dias 27 de abril a 04 de maio de 2023, deliberou, por unanimidade, pela revogação da Portaria GP/DGOV nº 2573/2018, RESOLVE: Art. 1º Revogar a Portaria TRT 18ª GP/DGOV nº 2573 de 27 de agosto de 2018. Art. 2º Esta Portaria entra em vigor na data de sua publicação. Publique-se no Diário Eletrônico da Justiça do Trabalho. (assinado eletronicamente) Desembargador EUGÊNIO JOSÉ CESÁRIO ROSA Vice-Presidente, no exercício da Presidência TRT da 18ª Região Goiânia, 12 de maio de 2023. [assinado eletronicamente] EUGÊNIO JOSÉ CESÁRIO ROSA DESEMBARGADOR DO TRABALHO Documento juntado por HUMBERTO MAGALHÃES AYRES e protocolado em 12/05/2023 12:35:35h. Protocolo nº 17556/2018. PORTARIA TRT 18ª SGP/CSIN Nº 1343/2023 Fonte: Diário Eletrônico da Justiça do Trabalho: Caderno Administrativo [do] Tribunal Regional do Trabalho da 18ª Região, Brasília, DF, n. 3720/2023, 12 mai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5-22T17:35:00Z</meta:creation-date>
    <dc:date>2023-05-22T17:35:00Z</dc:date>
    <meta:template xlink:href="Normal" xlink:type="simple"/>
    <meta:editing-cycles>2</meta:editing-cycles>
    <meta:editing-duration>PT0S</meta:editing-duration>
    <meta:document-statistic meta:page-count="1" meta:paragraph-count="4" meta:word-count="317" meta:character-count="2027" meta:row-count="14" meta:non-whitespace-character-count="1714"/>
  </office:meta>
</office:document-meta>
</file>