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GPE Nº 1339/2023 PODER JUDICIÁRIO DA UNIÃO TRIBUNAL REGIONAL DO TRABALHO DA 18ª REGIÃO GABINETE DA PRESIDÊNCIA SECRETARIA DE GESTÃO DE PESSOAS Designa membros para composição da Comissão de Atenção Prioritária ao Primeiro Grau de Jurisdição do Tribunal Regional do Trabalho da 18ª Região. O DESEMBARGADOR VICE-PRESIDENTE DO TRIBUNAL REGIONAL DO TRABALHO DA 18ª REGIÃO, no exercício da Presidência e no uso de suas atribuições legais e regimentais, tendo em vista o que consta do Processo Administrativo nº 13594/2014, CONSIDERANDO o disposto na Portaria TRT 18ª GP/DG/SGPe nº 501/2023, que institui a Comissão de Atenção Prioritária ao Primeiro Grau de Jurisdição do Tribunal Regional do Trabalho da 18ª Região, RESOLVE: Art. 1º Ficam designados para composição da Comissão de Atenção Prioritária ao Primeiro Grau de Jurisdição do Tribunal Regional do Trabalho da 18ª Região, além dos(as) titulares nominados nos incisos I a IX do art. 2º da Portaria GP/DG/SGPe nº 501/2023, com prazo de 2 (dois) anos de mandato, os seguintes membros: I – CLEIDIMAR CASTRO DE ALMEIDA, Juiz do Trabalho, nos termos do art. 2º, inciso X, da Portaria GP/DG/SGPe nº 501/2023; e; II – JOELSON DA CONCEIÇÃO LISBÔA, nos termos do art. 2º, inciso XI, da Portaria GP/DG/SGPe nº 501/2023. Art. 2º Esta Portaria entra em vigor na data de sua publicação. Publique-se no Diário Eletrônico da Justiça do Trabalho. (assinado eletronicamente) Desembargador EUGÊNIO JOSÉ CESÁRIO ROSA Vice-Presidente, no exercício da Presidência TRT da 18ª Região Goiânia, 12 de maio de 2023. [assinado eletronicamente] EUGÊNIO JOSÉ CESÁRIO ROSA DESEMBARGADOR DO TRABALHO Documento juntado por RICARDO WERBSTER PEREIRA DE LUCENA e protocolado em 12/05/2023 12:33:33h. Protocolo nº 13594/2014. PORTARIA TRT 18ª GP/DG/SGPE Nº 1339/2023 Fonte: Diário Eletrônico da Justiça do Trabalho: Caderno Administrativo [do] Tribunal Regional do Trabalho da 18ª Região, Brasília, DF, n. 3720/2023, 1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31:00Z</meta:creation-date>
    <dc:date>2023-05-22T17:31:00Z</dc:date>
    <meta:template xlink:href="Normal" xlink:type="simple"/>
    <meta:editing-cycles>3</meta:editing-cycles>
    <meta:editing-duration>PT60S</meta:editing-duration>
    <meta:document-statistic meta:page-count="1" meta:paragraph-count="3" meta:word-count="308" meta:character-count="1969" meta:row-count="13" meta:non-whitespace-character-count="1664"/>
  </office:meta>
</office:document-meta>
</file>