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416/2023 Altera a Portaria TRT 18ª GP/SGP nº 1072/2023, designando o Juiz do Trabalho CLEIDIMAR CASTRO DE ALMEIDA para exercer a função de vice-coordenador do Comitê de Segurança Institucional do Tribunal Regional do Trabalho da 18ª Região. O DESEMBARGADOR-PRESIDENTE DO TRIBUNAL REGIONAL DO TRABALHO DA 18ª REGIÃO, no uso de suas atribuições legais e regimentais, tendo em vista o que consta do Processo Administrativo nº 5781/2023, CONSIDERANDO o disposto no artigo 2º, inciso II, da Portaria TRT 18ª GP/SGP Nº 351/2023, RESOLVE: Art. 1º Fica alterado o Inciso II do art. 1º da Portaria TRT 18ª GP/SGP nº 1072/2023, que passa a vigorar com a seguinte redação: “Art. 1º ...........................................................……………………….. II – Juiz do Trabalho CLEIDIMAR CASTRO DE ALMEIDA, indicado pela Associação dos Magistrados do Trabalho da 18ª Região (Amatra18), que atuará como vice-coordenador; e ……………………………………………………………………………” Art. 2º Esta Portaria entra em vigor no dia 16 de maio de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5-26T16:30:00Z</meta:creation-date>
    <dc:date>2023-05-30T10:54:37.953000000</dc:date>
    <meta:editing-cycles>4</meta:editing-cycles>
    <meta:editing-duration>PT1M35S</meta:editing-duration>
    <meta:document-statistic meta:table-count="0" meta:image-count="0" meta:object-count="0" meta:page-count="1" meta:paragraph-count="1" meta:word-count="172" meta:character-count="1183" meta:non-whitespace-character-count="1010"/>
    <meta:template xlink:type="simple" xlink:actuate="onRequest" xlink:title="" xlink:href="../Port_2023_01421.odt/Normal"/>
  </office:meta>
</office:document-meta>
</file>