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RTARIA TRT 18ª Nº 1466/2023 Altera a Portaria TRT 18ª SGP/SGGOVE nº 395/2023, para designar o Juiz CLEIDIMAR CASTRO DE ALMEIDA como coordenador do Comitê de Patrimônio, Logística e Sustentabilidade. O DESEMBARGADOR-PRESIDENTE DO TRIBUNAL REGIONAL DO TRABALHO DA 18ª REGIÃO, no uso de suas atribuições legais e regimentais, tendo em vista o que consta do Processo Administrativo nº 6868/2017, CONSIDERANDO o disposto no artigo 2º, inciso I, da Portaria TRT 18ª SGP/SGGOVE Nº 309 /2023, RESOLVE: Art. 1º Fica alterado o Inciso I do art. 1º da Portaria TRT 18ª SGP/SGGOVE nº 395/2023, que passa a vigorar com a seguinte redação: “Art. 1º ...........................................................… I – CLEIDIMAR CASTRO DE ALMEIDA, Juiz do Trabalho, indicado pela Presidência, que atuará como coordenador;” Art. 2º Esta Portaria entra em vigor na data de sua publicação. Publique-se no Diário Eletrônico da Justiça do Trabalho. (assinado eletronicamente) GERALDO RODRIGUES DO NASCIMENTO Desembargador-Presidente TRT da 18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3-05-26T16:30:00Z</meta:creation-date>
    <dc:date>2023-05-30T10:57:01.957000000</dc:date>
    <meta:editing-cycles>4</meta:editing-cycles>
    <meta:editing-duration>PT1M34S</meta:editing-duration>
    <meta:document-statistic meta:table-count="0" meta:image-count="0" meta:object-count="0" meta:page-count="1" meta:paragraph-count="1" meta:word-count="150" meta:character-count="1029" meta:non-whitespace-character-count="878"/>
    <meta:template xlink:type="simple" xlink:actuate="onRequest" xlink:title="" xlink:href="../Port_2023_01421.odt/Normal"/>
  </office:meta>
</office:document-meta>
</file>