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07/2023 Altera a Portaria TRT 18ª GP/SGP Nº 460/2022, designando o Juiz do Trabalho CLEIDIMAR CASTRO DE ALMEIDA para exercer a função de Gestor Regional do Programa Nacional de Prevenção de Acidentes do Trabalho – Programa Trabalho Seguro, em substituição ao Juiz do Trabalho Substituto FERNANDO ROSSETTO. O DESEMBARGADOR-PRESIDENTE DO TRIBUNAL REGIONAL DO TRABALHO DA 18ª REGIÃO, no uso de suas atribuições legais e regimentais, tendo em vista o que consta do Processo Administrativo PROAD nº 10493/2023, CONSIDERANDO o disposto no artigo 12, §1º, inciso II, da Resolução CSJT nº 324, de 11 de fevereiro de 2022, RESOLVE: Art. 1º Fica alterado o inciso II do art. 1º da Portaria TRT 18ª GP/SGP nº 460/2022, que passa a vigorar com a seguinte redação: “Art. 1º ...........................................................……………………….. II – o Juiz do Trabalho CLEIDIMAR CASTRO DE ALMEIDA. ……………………………………………………………………………”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5-26T16:30:00Z</meta:creation-date>
    <dc:date>2023-05-30T10:59:38.023000000</dc:date>
    <meta:editing-cycles>5</meta:editing-cycles>
    <meta:editing-duration>PT4M10S</meta:editing-duration>
    <meta:document-statistic meta:table-count="0" meta:image-count="0" meta:object-count="0" meta:page-count="1" meta:paragraph-count="1" meta:word-count="170" meta:character-count="1161" meta:non-whitespace-character-count="989"/>
    <meta:template xlink:type="simple" xlink:actuate="onRequest" xlink:title="" xlink:href="../Port_2023_01421.odt/Normal"/>
  </office:meta>
</office:document-meta>
</file>