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Nº 1526/2023 PODER JUDICIÁRIO DA UNIÃO TRIBUNAL REGIONAL DO TRABALHO DA 18ª REGIÃO SECRETARIA-GERAL DA PRESIDÊNCIA SECRETARIA-GERAL DE GOVERNANÇA E GESTÃO ESTRATÉGICA Altera a Portaria TRT 18ª SGP/SGGOVE nº 495 /2023, que designa membros dos Subcomitês de Prevenção e Enfrentamento do Assédio Moral e do Assédio Sexual no 1º Grau de Jurisdição e no 2º Grau de Jurisdição e Área Administrativa no âmbito do Tribunal Regional do Trabalho da 18ª Região. O DESEMBARGADOR-PRESIDENTE DO TRIBUNAL REGIONAL DO TRABALHO DA 18ª REGIÃO, no uso de suas atribuições legais e regimentais, tendo em vista o que consta do Processo Administrativo PROAD nº 10209/2023, CONSIDERANDO o disposto na Portaria SGP/SGGOVE nº 399/2023, que institui os Subcomitês de Prevenção e Enfrentamento do Assédio Moral e do Assédio Sexual no 1º Grau de Jurisdição e no 2º Grau de Jurisdição e Área Administrativa no âmbito do Tribunal Regional do Trabalho da 18 Região, RESOLVE: Art. 1º O artigo 1º da Portaria TRT 18ª SGP/SGGOVE nº 495, de 3 de março de 2023, passa a vigorar com a seguinte redação:“Art. 1º O Subcomitê de Prevenção e Enfrentamento do Assédio Moral e do Assédio Sexual no 1º Grau de Jurisdição será composto pelos seguintes membros: I – GIRLENE DE CASTRO ARAÚJO ALMEIDA, juíza de primeiro grau indicada pela Associação dos Magistrados do Trabalho da 18ª Região - AMATRA 18, que atuará como coordenadora; PORTARIA TRT 18ª Nº 1526/2023 Fonte: Diário Eletrônico da Justiça do Trabalho: Caderno Administrativo [do] Tribunal Regional do Trabalho da 18ª Região, Brasília, DF, n. 3731/2023 - 29/05/23, 29 mai. 2023. ……………………………………………………………………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31/2023 - 29/05/23, 29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6-02T17:21:00Z</meta:creation-date>
    <dc:date>2023-06-02T17:22:00Z</dc:date>
    <meta:template xlink:href="Normal" xlink:type="simple"/>
    <meta:editing-cycles>3</meta:editing-cycles>
    <meta:editing-duration>PT60S</meta:editing-duration>
    <meta:document-statistic meta:page-count="1" meta:paragraph-count="4" meta:word-count="317" meta:character-count="2030" meta:row-count="14" meta:non-whitespace-character-count="1717"/>
  </office:meta>
</office:document-meta>
</file>