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Nº 1488/2023 PODER JUDICIÁRIO DA UNIÃO TRIBUNAL REGIONAL DO TRABALHO DA 18ª REGIÃO GABINETE DA PRESIDÊNCIA DIRETORIA-GERAL SECRETARIA DE GESTÃO DE PESSOAS Designa membros para composição do Subcomitê de Avaliação da Estrutura dos Quadros de Lotação, de Cargos em Comissão e de Funções Comissionadas do Tribunal Regional do Trabalho da 18ª Região O DESEMBARGADOR-PRESIDENTE DO TRIBUNAL REGIONAL DO TRABALHO DA 18ª REGIÃO, no uso de suas atribuições legais e regimentais, tendo em vista o que consta do Processo Administrativo nº 10364/2023, CONSIDERANDO o disposto na Portaria TRT 18ª GP/DG/SGPE nº 489/2023, que institui o Subcomitê de Avaliação da Estrutura dos Quadros de Lotação, de Cargos em Comissão e de Funções Comissionadas do Tribunal Regional do Trabalho da 18ª Região, RESOLVE: Art. 1º Ficam designados para composição do Subcomitê de Avaliação da Estrutura dos Quadros de Lotação, de Cargos em Comissão e de Funções Comissionadas do Tribunal Regional do Trabalho da 18ª Região, até 31 de janeiro de 2025, os seguintes membros: I – WEDSON WAGNER RODRIGUES LEITE, Assessor do Gabinete do Desembargador Vice-Presidente, indicado pela Vice-Presidência do Tribunal; II – JOSÉ CUSTÓDIO NETO, Diretor da Secretaria da 15ª Vara do Trabalho de Goiânia, indicado pela Presidência do Tribunal. Art. 2º Esta Portaria entra em vigor na data de sua publicação. Publique-se no Diário Eletrônico da Justiça do Trabalho. (assinado eletronicamente) GERALDO RODRIGUES DO NASCIMENTO Desembargador-Presidente TRT 18ª Região PORTARIA TRT 18ª Nº 1488/2023 Fonte: Diário Eletrônico da Justiça do Trabalho: Caderno Administrativo [do] Tribunal Regional do Trabalho da 18ª Região, Brasília, DF, n. 3729/2023, 25 mai.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6-07T17:24:00Z</meta:creation-date>
    <dc:date>2023-06-07T17:24:00Z</dc:date>
    <meta:template xlink:href="Normal" xlink:type="simple"/>
    <meta:editing-cycles>2</meta:editing-cycles>
    <meta:editing-duration>PT0S</meta:editing-duration>
    <meta:document-statistic meta:page-count="1" meta:paragraph-count="3" meta:word-count="269" meta:character-count="1723" meta:row-count="12" meta:non-whitespace-character-count="1457"/>
  </office:meta>
</office:document-meta>
</file>