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Nº 1528/2023 PODER JUDICIÁRIO JUSTIÇA DO TRABALHO TRIBUNAL REGIONAL DO TRABALHO DA 18ª REGIÃO Gabinete da Presidência Secretaria de Gestão de Pessoas Altera o Anexo I da Portaria TRT 18ª GP/SGPE nº 2556 /2019, que dispõe sobre a concessão do benefício de auxílio-saúde para magistrados e servidores, ativos e inativos, juízes classistas aposentados e seus respectivos dependentes e dos pensionistas do Tribunal Regional do Trabalho da 18ª Região. O DESEMBARGADOR-PRESIDENTE DO TRIBUNAL REGIONAL DO TRABALHO DA 18ª REGIÃO, no uso de suas atribuições legais e regimentais, tendo em vista o que consta do Processo Administrativo PROAD nº 10.254/2023, RESOLVE: Art. 1º O Anexo I da Portaria TRT 18ª GP/SGPE nº 2556/2019, que dispõe sobre a concessão do benefício de auxílio-saúde para magistrados e servidores, ativos e inativos, juízes classistas aposentados e seus respectivos dependentes e dos pensionistas do Tribunal Regional do Trabalho da 18ª Região, passa a vigorar com as alterações constantes do Anexo desta Portaria. Art. 2º Esta portaria entra em vigor na data de sua publicação, com efeitos a partir de 1º de junho de 2023. Publique-se no Diário Eletrônico da Justiça do Trabalho. (assinado eletronicamente) GERALDO RODRIGUES DO NASCIMENTO Desembargador-Presidente TRT da 18ª Região PORTARIA TRT 18ª Nº 1528/2023 Fonte: Diário Eletrônico da Justiça do Trabalho: Caderno Administrativo [do] Tribunal Regional do Trabalho da 18ª Região, Brasília, DF, n. 3731/2023, 29 mai. 2023. ANEXO Valores para ressarcimento – Plano ou seguro-saúde (em vigor a partir de 1º de junho de 2023) AUX. SAÚDE TITULAR (SERVIDOR) Faixa Etária Beneficiario / Faixa Remuneração R$0,00 A R$4.999,99 R$5.000,00 A R$9.999,99 R$10.000,00 A R$14.999,99 R$15.000,00 A R$19.999,99 ACIMA R$20.000,00 VLR SEM REMUNERAÇÃO DE 19 A 23 R$ 600,03 R$ 543,62 R$ 492,52 R$ 446,22 R$ 404,28 R$ 492,52 DE 24 A 28 R$ 699,58 R$ 633,82 R$ 574,24 R$ 520,27 R$ 471,35 R$ 574,24 DE 29 A 33 R$ 732,34 R$ 663,50 R$ 601,13 R$ 544,63 R$ 493,43 R$ 601,13 DE 34 A 38 R$ 752,91 R$ 682,14 R$ 618,02 R$ 559,93 R$ 507,29 R$ 618,02 DE 39 A 43 R$ 873,03 R$ 790,97 R$ 716,62 R$ 649,25 R$ 588,22 R$ 716,62 DE 44 A 48 R$ 1.187,12 R$ 1.075,52 R$ 974,43 R$ 882,83 R$ 799,85 R$ 974,43 DE 49 A 53 R$ 1.221,35 R$ 1.106,55 R$ 1.002,53 R$ 908,29 R$ 822,91 R$ 1.002,53 DE 54 A 58 R$ 1.315,34 R$ 1.191,71 R$ 1.079,68 R$ 978,19 R$ 886,24 R$ 1.079,68 59 ACIMA R$ 2.774,86 R$ 2.514,02 R$ 2.277,70 R$ 2.063,60 R$ 1.869,63 R$ 2.277,70 AUX. SAÚDE DEPENDENTE (SERVIDOR) Fonte: Diário Eletrônico da Justiça do Trabalho: Caderno Administrativo [do] Tribunal Regional do Trabalho da 18ª Região, Brasília, DF, n. 3731/2023, 29 mai. 2023. Faixa Etária Beneficiario / Faixa Remuneração R$0,00 A R$4.999,99 R$5.000,00 A R$9.999,99 R$10.000,00 A R$14.999,99 R$15.000,00 A R$19.999,99 ACIMA R$20.000,00 VLR SEM REMUNERAÇÃO DE 0 A 18 R$ 172,28 R$ 156,09 R$ 141,41 R$ 128,13 R$ 116,09 R$ 141,41 DE 19 A 23 R$ 203,60 R$ 184,46 R$ 167,13 R$ 151,42 R$ 137,19 R$ 167,13 DE 24 A 28 R$ 237,40 R$ 215,08 R$ 194,87 R$ 176,54 R$ 159,95 R$ 194,87 DE 29 A 33 R$ 248,51 R$ 225,16 R$ 203,99 R$ 184,81 R$ 167,44 R$ 203,99 DE 34 A 38 R$ 255,50 R$ 231,48 R$ 209,72 R$ 190,01 R$ 172,14 R$ 209,72 DE 39 A 43 R$ 296,25 R$ 268,41 R$ 243,18 R$ 220,32 R$ 199,61 R$ 243,18 DE 44 A 48 R$ 402,84 R$ 364,98 R$ 330,67 R$ 299,59 R$ 271,42 R$ 330,67 DE 49 A 53 R$ 414,44 R$ 375,49 R$ 340,20 R$ 308,21 R$ 279,24 R$ 340,20 DE 54 A 58 R$ 446,35 R$ 404,39 R$ 366,38 R$ 331,94 R$ 300,73 R$ 366,38 59 ACIMA R$ 941,63 R$ 853,12 R$ 772,93 R$ 700,27 R$ 634,44 R$ 772,93 AUX. SAÚDE PENSIONISTA E PAIS (MAGISTRADOS E SERVIDORES) Faixa Etária Beneficiario / Faixa Remuneração R$0,00 A R$4.999,99 R$5.000,00 A R$9.999,99 R$10.000,00 A R$14.999,99 R$15.000,00 A R$19.999,99 ACIMA R$20.000,00 VLR SEM REMUNERAÇÃO DE 0 A 18 R$ 182,00 R$ 165,62 R$ 150,71 R$ 137,14 R$ 124,81 R$ 150,71 DE 19 A 23 R$ 196,00 R$ 178,36 R$ 162,30 R$ 147,70 R$ 134,40 R$ 162,30 DE 24 A 28 R$ 210,00 R$ 191,10 R$ 173,91 R$ 158,26 R$ 144,00 R$ 173,91 DE 29 A 33 R$ 224,00 R$ 203,84 R$ 185,50 R$ 168,80 R$ 153,61 R$ 185,50 Fonte: Diário Eletrônico da Justiça do Trabalho: Caderno Administrativo [do] Tribunal Regional do Trabalho da 18ª Região, Brasília, DF, n. 3731/2023, 29 mai. 2023. DE 34 A 38 R$ 238,00 R$ 216,58 R$ 197,09 R$ 179,35 R$ 163,21 R$ 197,09 DE 39 A 43 R$ 252,00 R$ 229,32 R$ 208,68 R$ 189,90 R$ 172,80 R$ 208,68 DE 44 A 48 R$ 266,00 R$ 242,06 R$ 220,28 R$ 200,45 R$ 182,41 R$ 220,28 DE 49 A 53 R$ 280,00 R$ 254,80 R$ 231,87 R$ 210,99 R$ 192,01 R$ 231,87 DE 54 A 58 R$ 294,00 R$ 267,54<text:s/><text:soft-page-break/>R$ 243,46 R$ 221,55 R$ 201,61 R$ 243,46 59 ACIMA R$ 308,00 R$ 280,28 R$ 255,05 R$ 232,11 R$ 211,20 R$ 255,05 AUX. SAÚDE MAGISTRADOS Cargo Percentual sobre o subsídio Valor Res. CNJ nº 294/2019 Desembargador do Trabalho 8% R$ 3.007,20 Juiz Titular de Vara 8% R$ 2.856,84 Juiz Substituto 8% R$ 2.713,99 Fonte: Diário Eletrônico da Justiça do Trabalho: Caderno Administrativo [do] Tribunal Regional do Trabalho da 18ª Região, Brasília, DF, n. 3731/2023, 29 mai.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6-02T17:20:00Z</meta:creation-date>
    <dc:date>2023-06-02T17:20:00Z</dc:date>
    <meta:template xlink:href="Normal" xlink:type="simple"/>
    <meta:editing-cycles>3</meta:editing-cycles>
    <meta:editing-duration>PT60S</meta:editing-duration>
    <meta:document-statistic meta:page-count="2" meta:paragraph-count="10" meta:word-count="785" meta:character-count="5020" meta:row-count="35" meta:non-whitespace-character-count="4245"/>
  </office:meta>
</office:document-meta>
</file>