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63/2023 PODER JUDICIÁRIO DA UNIÃO TRIBUNAL REGIONAL DO TRABALHO DA 18ª REGIÃO GABINETE DA PRESIDÊNCIA DIRETORIA-GERAL SECRETARIA DE GESTÃO DE PESSOAS Altera a Portaria TRT 18ª GP/DG/SGPE nº 595/2023, que designa membros do Subcomitê de Avaliação de Desempenho do Tribunal Regional do Trabalho da 18ª Região. O DESEMBARGADOR-PRESIDENTE DO TRIBUNAL REGIONAL DO TRABALHO DA 18ª REGIÃO, no uso de suas atribuições legais e regimentais, tendo em vista o que consta do Processo Administrativo PROAD nº 10.302/2023, CONSIDERANDO o disposto na Portaria TRT 18ª GP/DG/SGPe Nº 363/2023, que institui o Subcomitê de Avaliação de Desempenho do Tribunal Regional do Trabalho da 18ª Região, RESOLVE: Art. 1º Fica alterado o inciso I do art. 1º da Portaria TRT 18ª GP/DG/SGPE nº 595/2023, que passa a vigorar com a seguinte redação: “Art. 1º………………................................................................................... I – CLEIDIMAR CASTRO DE ALMEIDA, Juiz do Trabalho, indicado pelo Presidente do Tribunal, que atuará como coordenador; ………………………………………………………………………………….” Art. 5º Esta portaria entra em vigor a partir da data de publicação. PORTARIA TRT 18ª Nº 1563/2023 Fonte: Diário Eletrônico da Justiça do Trabalho: Caderno Administrativo [do] Tribunal Regional do Trabalho da 18ª Região, Brasília, DF, n. 3732/2023, 30 mai. 2023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12T10:17:03.068000000</dc:date>
    <meta:editing-cycles>3</meta:editing-cycles>
    <meta:editing-duration>PT50S</meta:editing-duration>
    <meta:document-statistic meta:table-count="0" meta:image-count="0" meta:object-count="0" meta:page-count="1" meta:paragraph-count="1" meta:word-count="213" meta:character-count="1512" meta:non-whitespace-character-count="1298"/>
    <meta:template xlink:type="simple" xlink:actuate="onRequest" xlink:title="" xlink:href="../Port_2023_01556.odt/Normal"/>
  </office:meta>
</office:document-meta>
</file>