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579/2023 PODER JUDICIÁRIO JUSTIÇA DO TRABALHO TRIBUNAL REGIONAL DO TRABALHO DA 18ª REGIÃO GABINETE DA PRESIDÊNCIA SECRETARIA DE SEGURANÇA INSTITUCIONAL E TRANSPORTE Altera a Portaria TRT 18ª SGP/DG nº 360/2023, para designar novos membros para composição do Grupo de Trabalho que tem por finalidade elaborar estudo visando à instituição e funcionamento de Brigada de Prevenção e Combate a Incêndios no âmbito do Tribunal Regional do Trabalho da 18ª Região. O DESEMBARGADOR-PRESIDENTE DO TRIBUNAL REGIONAL DO TRABALHO DA 18ª REGIÃO, no uso de suas atribuições legais e regimentais, tendo em vista o que consta do Processo Administrativo PROAD nº 10.432/2023, CONSIDERANDO o disposto no art. 26, § 2º, da Resolução CSJT nº 325, de 11 de fevereiro de 2022, que institui a Política de Governança dos Colegiados Temáticos da Justiça do Trabalho de primeiro e segundo graus e do Conselho Superior da Justiça do Trabalho – CSJT, RESOLVE: Art. 1º Ficam alterados os incisos I, II, III e IV do art. 2º da Portaria TRT 18ª SGP/DG nº 360 /2023, que passam a vigorar com a seguinte redação: “Art. 2º ...........................................................……………………….. I – MAÉRCIO ROCHA PEIXOTO, Policial Judicial, servidor da Secretaria de Segurança Institucional e Transporte, a quem competirá a coordenação dos trabalhos; II – RAPHAEL KRATKA LINS ROCHA, servidor da Secretaria de Manutenção e Projetos, que atuará como vice-coordenador; III – LEANDRO CÂNDIDO RAMOS DE ASSUNÇÃO, Policial Judicial, servidor da Secretaria de Segurança Institucional e Transporte; IV – DANIEL AUGUSTO DE LIMA TOLEDO, servidor da Divisão de Saúde, que atuará como secretário; e …………………………………………………………………………………………” PORTARIA TRT 18ª Nº 1579/2023 Fonte: Diário Eletrônico da Justiça do Trabalho: Caderno Administrativo [do] Tribunal Regional do Trabalho da 18ª Região, Brasília, DF, n. 3733/2023, 31 mai. 2023. Art. 2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733/2023, 31 mai.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6-12T10:50:21.840000000</dc:date>
    <meta:editing-cycles>6</meta:editing-cycles>
    <meta:editing-duration>PT2M25S</meta:editing-duration>
    <meta:document-statistic meta:table-count="0" meta:image-count="0" meta:object-count="0" meta:page-count="1" meta:paragraph-count="1" meta:word-count="337" meta:character-count="2288" meta:non-whitespace-character-count="1946"/>
    <meta:template xlink:type="simple" xlink:actuate="onRequest" xlink:title="" xlink:href="../Port_2023_01556.odt/Normal"/>
  </office:meta>
</office:document-meta>
</file>