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  <style:style style:name="T1" style:family="text">
      <style:text-properties officeooo:rsid="00262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38/2023 Revoga portarias para ajustar os colegiados temáticos instituídos no âmbito do Tribunal Regional do Trabalho da 18ª Região às disposições da Resolução CSJT nº 325/2022. O DESEMBARGADOR-PRESIDENTE DO TRIBUNAL REGIONAL DO TRABALHO DA 18ª REGIÃO, no uso de suas atribuições legais e regimentais, tendo em vista o que consta do Processo Administrativo PROAD nº 10.592/2023, CONSIDERANDO a necessidade de ajustes dos colegiados temáticos instituídos no âmbito deste Tribunal às disposições da Resolução CSJT nº 325/2022, RESOLVE: Art. 1º Ficam revogadas a Portaria TRT 18ª GP/DG/SCJ nº 30/2008, que institui no âmbito do TRT da 18ª Região o Comitê Gestor Regional do Sistema Unificado de Administração Processual – SUAP; a Portaria TRT 18ª GP/SGP nº 1443/2019, que designa membros para integrar a Comissão de Organização da Sessão Solene de Posse e da Recepção de PORTARIA TRT 18ª Nº 1538/2023 Fonte: Diário Eletrônico da Justiça do Trabalho: Caderno Administrativo [do] Tribunal Regional do Trabalho da 18ª Região, Brasília, DF, n. 3734, 01 jun. 2023. Cumprimentos de Dirigentes do Tribunal Regional do Trabalho da 18ª Região e de outros eventos oficiais; e a Portaria TRT 18ª GP/SGJ/SGGOVE nº 1585/2020, que normatiza o “Prêmio Boas Práticas” no âmbito do Tribunal Regional do Trabalho da 18ª Região. Art. 2º Esta Portaria entra em vigor na data de sua publicação. Publique-se no Diário Eletrônico da Justiça do Trabalho. (a ) 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3T11:11:46.040000000</dc:date>
    <meta:editing-cycles>14</meta:editing-cycles>
    <meta:editing-duration>PT28M24S</meta:editing-duration>
    <meta:document-statistic meta:table-count="0" meta:image-count="0" meta:object-count="0" meta:page-count="1" meta:paragraph-count="1" meta:word-count="239" meta:character-count="1553" meta:non-whitespace-character-count="1313"/>
    <meta:template xlink:type="simple" xlink:actuate="onRequest" xlink:title="" xlink:href="../Port_2023_01556.odt/Normal"/>
  </office:meta>
</office:document-meta>
</file>