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539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/>PORTARIA TRT 18ª Nº 1553/2023 TRIBUNAL REGIONAL DO TRABALHO DA 18ª REGIÃO GABINETE DA PRESIDÊNCIA DIRETORIA-GERAL SECRETARIA DE GESTÃO DE PESSOAS Altera a Portaria TRT 18ª SGPE nº que instituiu o 431/2023 Subcomitê de Gestão do Teletrabalho do Tribunal Regional do Trabalho da 18ª Região. O DESEMBARGADOR-PRESIDENTE DO TRIBUNAL REGIONAL DO TRABALHO DA 18ª REGIÃO, no uso de suas atribuições legais e regimentais, tendo em vista o que consta do Processo Administrativo nº 13730/2015, CONSIDERANDO a deliberação constante da Ata da Terceira Reunião do Subcomitê de Gestão do Teletrabalho deste Tribunal, realizada no dia 9 de maio de 2023, que deferiu a participação de um representante do Sindicato dos Servidores do Poder Judiciário Federal no Estado de Goiás na composição do Subcomitê, RESOLVE: Art. 1º Fica alterado o inciso IX do art. 2º da Portaria TRT 18ª SGPE Nº , que passa a vigorar com a431/2023 seguinte redação: “ A r t . 2º………………………………………………………………………………………………………IX – um(a) servidor(a) indicado(a) pelo Sindicato dos Servidores do Poder Judiciário Federal no Estado de Goiás - SINJUFEGO, entre servidores(as) da ativa.” ……………………………………………………………………………” Art. 2º Esta Portaria entra em vigor na data de sua publicação. Publique-se no Diário Eletrônico da Justiça do Trabalho. PORTARIA TRT 18ª Nº 1553/2023 Fonte: Diário Eletrônico da Justiça do Trabalho: Caderno Administrativo [do] Tribunal Regional do Trabalho da 18ª Região, Brasília, DF, n. 3731/2023, 29 mai. 2023. (assinado eletronicamente) GERALDO RODRIGUES DO NASCIMENTO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6T09:58:53.695000000</dc:date>
    <meta:editing-cycles>16</meta:editing-cycles>
    <meta:editing-duration>PT38M2S</meta:editing-duration>
    <meta:document-statistic meta:table-count="0" meta:image-count="0" meta:object-count="0" meta:page-count="1" meta:paragraph-count="1" meta:word-count="236" meta:character-count="1581" meta:non-whitespace-character-count="1344"/>
    <meta:template xlink:type="simple" xlink:actuate="onRequest" xlink:title="" xlink:href="../Port_2023_01556.odt/Normal"/>
  </office:meta>
</office:document-meta>
</file>