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685/2023 PODER JUDICIÁRIO DA UNIÃO TRIBUNAL REGIONAL DO TRABALHO DA 18ª REGIÃO GABINETE DA PRESIDÊNCIA SECRETARIA DE GESTÃO DE PESSOAS Institui o Plano Intraorganizacional de Gestão de Pessoas do Tribunal Regional do Trabalho da 18ª Região para o período de 2023 a 2026. O DESEMBARGADOR-PRESIDENTE DO TRIBUNAL REGIONAL DO TRABALHO DA 18ª REGIÃO, no uso de suas atribuições legais e regimentais, tendo em vista o que consta do Processo Administrativo PROAD nº 11.132/2019, CONSIDERANDO o macrodesafio “Aperfeiçoamento da gestão de pessoas” previsto na Estratégia Nacional do Poder Judiciário 2021-2026, do Conselho Nacional de Justiça; CONSIDERANDO o disposto n a Resolução CNJ nº 240/2016, que instituiu a Política Nacional de Gestão de Pessoas do Poder Judiciário, CONSIDERANDO o teor do Ato CJST.GP.SG nº 84/2022, que aprovou o Plano Intraorganizacional da Justiça do Trabalho de primeiro e segundo graus na temática Gestão de Pessoas; CONSIDERANDO o objetivo estratégico “incrementar modelo de gestão de pessoas em âmbito nacional” contido no Plano Estratégico Institucional do Tribunal Regional do Trabalho da 18ª Região 2021-2026; e CONSIDERANDO a aprovação da minuta do Plano Intraorganizacional de Gestão de Pessoas do Tribunal Regional do Trabalho da 18ª Região 2023-2026 pelo Comitê de Governança e Gestão Participativa, na Reunião de Análise da Estratégia da Gestão 2023- 2025, realizada em 12 de maio de 2023, RESOLVE: Art. 1º Fica instituído o Plano Intraorganizacional de Gestão de Pessoas para o período de 2023 a 2026, conforme consta do Anexo desta Portaria. Art. 2º Compete à Secretaria-Geral de Governança e Estratégia monitorar a execução das ações constantes do Plano Intraorganizacional de Gestão de Pessoas. PORTARIA TRT 18ª Nº 1685/2023 Fonte: Diário Eletrônico da Justiça do Trabalho: Caderno Administrativo [do] Tribunal Regional do Trabalho da 18ª Região, Brasília, DF, n. 3741/2023, 12 jun. 2023. Art. 3º Compete à Secretaria de Gestão de Pessoas a coordenação da execução das ações constantes do Plano Intraorganizacional instituído por esta Portaria. Art. 4° Fica revogada a Portaria TRT 18ª SGP/SGGOVE/SGPE nº 1137/2021. Art. 5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41/2023, 12 jun. 2023. PODER JUDICIÁRIO DA UNIÃO TRIBUNAL REGIONAL DO TRABALHO DA 18ª REGIÃO GABINETE DA PRESIDÊNCIA SECRETARIA DE GESTÃO DE PESSOAS Institui o Plano Intraorganizacional de Gestão de Pessoas do Tribunal Regional do Trabalho da 18ª Região para o período de 2023 a 2026. O DESEMBARGADOR-PRESIDENTE DO TRIBUNAL REGIONAL DO TRABALHO DA 18ª REGIÃO, no uso de suas atribuições legais e regimentais, tendo em vista o que consta do Processo Administrativo PROAD nº 11.132/2019, CONSIDERANDO o macrodesafio “Aperfeiçoamento da gestão de pessoas” previsto na Estratégia Nacional do Poder Judiciário 2021-2026, do Conselho Nacional de Justiça; CONSIDERANDO o disposto n a Resolução CNJ nº 240/2016, que instituiu a Política Nacional de Gestão de Pessoas do Poder Judiciário, CONSIDERANDO o teor do Ato CJST.GP.SG nº 84/2022, que aprovou o Plano Intraorganizacional da Justiça do Trabalho de primeiro e segundo graus na temática Gestão de Pessoas; CONSIDERANDO o objetivo estratégico “incrementar modelo de gestão de pessoas em âmbito nacional” contido no Plano Estratégico Institucional do Tribunal Regional do Trabalho da 18ª Região 2021-2026; e CONSIDERANDO a aprovação da minuta do Plano Intraorganizacional de Gestão de Pessoas do Tribunal Regional do Trabalho da 18ª Região 2023-2026 pelo Comitê de Governança e Gestão Participativa, na Reunião de Análise da Estratégia da Gestão 2023- 2025, realizada em 12 de maio de 2023, RESOLVE: Art. 1º Fica instituído o Plano Intraorganizacional de Gestão de Pessoas para o período de 2023 a 2026, conforme consta do Anexo desta Portaria. Art. 2º Compete à Secretaria-Geral de Governança e Estratégia monitorar a execução das ações constantes do Plano Intraorganizacional de Gestão de Pessoas. PORTARIA TRT 18ª Nº 1685/2023 Fonte: Diário Eletrônico da Justiça do Trabalho: Caderno Administrativo [do] Tribunal Regional do Trabalho da 18ª Região, Brasília, DF, n. 3741/2023, 12 jun. 2023. Art. 3º Compete à Secretaria de Gestão de Pessoas a coordenação da execução das ações constantes do Plano Intraorganizacional instituído por esta Portaria. Art. 4° Fica revogada a Portaria TRT 18ª SGP/SGGOVE/SGPE nº <text:soft-page-break/>1137/2021. Art. 5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41/2023, 12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9T11:14:49.580000000</dc:date>
    <meta:editing-cycles>16</meta:editing-cycles>
    <meta:editing-duration>PT35M39S</meta:editing-duration>
    <meta:document-statistic meta:table-count="0" meta:image-count="0" meta:object-count="0" meta:page-count="2" meta:paragraph-count="1" meta:word-count="763" meta:character-count="5088" meta:non-whitespace-character-count="4325"/>
    <meta:template xlink:type="simple" xlink:actuate="onRequest" xlink:title="" xlink:href="../Port_2023_01556.odt/Normal"/>
  </office:meta>
</office:document-meta>
</file>