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472/2023 PODER JUDICIÁRIO DA UNIÃO TRIBUNAL REGIONAL DO TRABALHO DA 18ª REGIÃO Designa Juíza Coordenadora para atuar no CEJUSC-JT18/1º Grau de Goiânia O DESEMBARGADOR-PRESIDENTE DO TRIBUNAL REGIONAL DO TRABALHO DA 18ª REGIÃO, no uso de suas atribuições legais e regimentais, tendo em vista o que consta do Processo Administrativo PROAD nº 10.386/2023, CONSIDERANDO a Resolução Administrativa nº 29, de 20 de abril de 2017, que regulamenta o funcionamento do Núcleo Permanente de Métodos Consensuais de Solução de Disputas – NUPEMEC e do Centro Judiciário de Métodos Consensuais de Solução de Disputas – CEJUSC no âmbito do Tribunal Regional do Trabalho da 18ª Região; CONSIDERANDO o disposto na Portaria TRT18ª SGJ/SPCONC Nº2853/2019, que institui o Regulamento do Conselho Deliberativo do CEJUSC-JT18/1º Grau de Goiânia; e CONSIDERANDO a deliberação do NUPEMEC em reunião virtual ocorrida no dia 19 de maio de 2023, RESOLVE: Art. 1º Designar a Excelentíssima Juíza do Trabalho NARAYANA TEIXEIRA HANNAS, Titular da 11ª Vara do Trabalho de Goiânia, para atuar como Juíza Coordenadora do CEJUSC-JT18/1º Grau de Goiânia, para mandato de 2 (dois) anos, com início a partir de 18/05/2023. Art. 2º Esta Portaria entra em vigor na data de sua publicação. Publique-se no Diário Eletrônico da Justiça do Trabalho. Goiânia, data da assinatura eletrônica (assinado eletronicamente) GERALDO RODRIGUES DO NASCIMENTO Desembargador-Presidente TRT da 18ª Região PORTARIA TRT 18ª Nº 1472/2023 Fonte: Diário Eletrônico da Justiça do Trabalho: Caderno Administrativo [do] Tribunal Regional do Trabalho da 18ª Região, Brasília, DF, n. 3727/2023, 23 mai. 2023. Fonte: Diário Eletrônico da Justiça do Trabalho: Caderno Administrativo [do] Tribunal Regional do Trabalho da 18ª Região, Brasília, DF, n. 3727/2023, 23 mai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20T09:28:40.311000000</dc:date>
    <meta:editing-cycles>18</meta:editing-cycles>
    <meta:editing-duration>PT36M12S</meta:editing-duration>
    <meta:document-statistic meta:table-count="0" meta:image-count="0" meta:object-count="0" meta:page-count="1" meta:paragraph-count="1" meta:word-count="273" meta:character-count="1825" meta:non-whitespace-character-count="1550"/>
    <meta:template xlink:type="simple" xlink:actuate="onRequest" xlink:title="" xlink:href="../Port_2023_01556.odt/Normal"/>
  </office:meta>
</office:document-meta>
</file>