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56a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Toma ciência do Relatório de Auditoria Financeira Integrada com Conformidade nas Contas do exercício de 2022 do Tribunal Regional do Trabalho da 18ª Região e do correspondente Certificado de Auditoria. O PLENO DO EGRÉGIO TRIBUNAL REGIONAL DO TRABALHO DA 18ª REGIÃO, no uso das atribuições conferidas pelo artigo 13, inciso III, alínea “j”, do Regimento Interno do TRT da 18ª Região (Resolução Administrativa TRT18ª n.º 91/2019), e ainda observados o art. 11, inciso VI, da Resolução Administrativa TRT 18ª n.º 10/2022 e a Instrução Normativa nº 84, de 22 de abril de 2020, do Tribunal de Contas da União - TCU, em sessão administrativa ordinária virtual realizada de 13 a 16 de junho de 2023, sob a Presidência do Excelentíssimo Desembargador GERALDO RODRIGUES DO NASCIMENTO, Presidente do Tribunal, com a presença dos Excelentíssimos DesembPODER JUDICIÁRIO DA UNIÃO TRIBUNAL REGIONAL DO TRABALHO DA 18ª REGIÃO TRIBUNAL PLENO Autoriza a Excelentíssima Juíza do Trabalho Substituta LAIZ ALCÂNTARA PEREIRA a fixar residência fora dos limites da jurisdição da Vara do Trabalho de Goianésia, da qual é auxiliar fixa. O PLENO DO EGRÉGIO TRIBUNAL REGIONAL DO TRABALHO DA 18ª REGIÃO, no uso das atribuições conferidas pelo artigo 13, inciso III, alínea “g”, do Regimento Interno do TRT da 18ª Região (Resolução Administrativa TRT 18ª n.º 91/2019), em sessão administrativa ordinária virtual realizada de 13 a 16 de junh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nº 10.967/2023, convertido na MA n.º 50/2023 e cadastrado no PJe como PA 0011723-87.2023.5.18.0000, por maioria, nos termos do voto divergente do Excelentíssimo Desembargador PAULO PIMENTA, redator designado, vencido o Relator, que juntará suas razões, RESOLVE: Art. 1º Autorizar a Excelentíssima Juíza do Trabalho Substituta LAIZ ALCÂNTARA PEREIRA a fixar residência fora dos limites territoriais da jurisdição da Vara Trabalho de Goianésia, da qual é auxiliar fixa.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68/2023 Fonte: Diário Eletrônico da Justiça do Trabalho: Caderno Administrativo [do] Tribunal Regional do Trabalho da 18ª Região, Brasília, DF, n. null, 19 jun. 2023. 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nº 10.988/2023, convertido na MA n.º 45/2023 e cadastrado no PJe como PA 0011731-64.2023.5.18.0000, por unanimidade, nos termos do voto do Relator, RESOLVE: Art. 1º Tomar ciência do Relatório de Auditoria Financeira Integrada com Conformidade nas Contas do exercício de 2022 do Tribunal Regional do Trabalho da 18ª Região e do correspondente Certificado de Auditoria. Art. 2º Esta Resolução Administrativa entra em vigor na data de sua publicação. Publique-se . no Diário Eletrônico da Justiça do Trabalho (assinado eletronicamente) GERALDO <text:soft-page-break/>RODRIGUES DO NASCIMENTO Desembargador-Presidente TRT da 18ª Região RESOLUÇÃO ADMINISTRATIVA TRT18ª Nº 67/2023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35:38.804000000</dc:date>
    <meta:editing-cycles>27</meta:editing-cycles>
    <meta:editing-duration>PT52M26S</meta:editing-duration>
    <meta:document-statistic meta:table-count="0" meta:image-count="0" meta:object-count="0" meta:page-count="2" meta:paragraph-count="1" meta:word-count="687" meta:character-count="4651" meta:non-whitespace-character-count="3964"/>
    <meta:template xlink:type="simple" xlink:actuate="onRequest" xlink:title="" xlink:href="../../2023_Portaria/Port_2023_01556.odt/Normal"/>
  </office:meta>
</office:document-meta>
</file>