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officeooo:paragraph-rsid="00456a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GABINETE DA PRESIDÊNCIA SECRETARIA-GERAL JUDICIÁRIA Designa membros da Comissão de Justiça Itinerante do Tribunal Regional do Trabalho da 18ª Região. O DESEMBARGADOR-PRESIDENTE DO TRIBUNAL REGIONAL DO TRABALHO DA 18ª REGIÃO, no uso de suas atribuições legais e regimentais, tendo em vista o que consta do Processo Administrativo SISDOC nº 1516/2023, CONSIDERANDO a Portaria GP/SGJ nº 329/2023, que institui a Comissão de Justiça Itinerante do Tribunal Regional do Trabalho da 18ª Região, RESOLVE: Art. 1º Ficam designados para compor a Comissão de Justiça Itinerante do Tribunal Regional do Trabalho da 18ª Região, nos termos dos incisos II, III e VIII do art. 2º da Portaria GP/SGJ nº 329/2023, os seguintes membros: I – DANIEL BRANQUINHO CARDOSO, Juiz Titular de Vara do Trabalho, indicado pelo Presidente do Tribunal, que atuará como vice-coordenador; II - MARCELO ALVES GOMES, Juiz do Trabalho Substituto, indicado pelo Presidente do Tribunal; e III – IL JOSÉ OLIVEIRA E REBOUÇAS, servidor indicado pela Secretaria de Tecnologia da Informação e Comunicação. Art. 2º Esta Portaria entra em vigor na data de sua publicação. Publique-se no Diário Eletrônico da Justiça do Trabalho. (assinado eletronicamente) GERALDO RODRIGUES DO NASCIMENTO Desembargador-Presidente TRT da 18ª Região PORTARIA TRT 18ª Nº 1891/2023 Fonte: Diário Eletrônico da Justiça do Trabalho: Caderno Administrativo [do] Tribunal Regional do Trabalho da 18ª Região, Brasília, DF, n. 3753, 28 jun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7-03T09:51:17.220000000</dc:date>
    <meta:editing-cycles>31</meta:editing-cycles>
    <meta:editing-duration>PT1H8M2S</meta:editing-duration>
    <meta:document-statistic meta:table-count="0" meta:image-count="0" meta:object-count="0" meta:page-count="1" meta:paragraph-count="1" meta:word-count="231" meta:character-count="1544" meta:non-whitespace-character-count="1311"/>
    <meta:template xlink:type="simple" xlink:actuate="onRequest" xlink:title="" xlink:href="../Port_2023_01556.odt/Normal"/>
  </office:meta>
</office:document-meta>
</file>