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56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GABINETE DA PRESIDÊNCIA DIRETORIA-GERAL Altera 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, tendo em vista o que consta DO Processo Administrativo PROAD nº 12.861/2023, CONSIDERANDO as inúmeras e complexas atribuições inerentes ao exercício dos cargos de Presidente e Vice-Presidente do Tribunal, que exigem dedicação integral com jornada que, frequentemente, demandam a realização de trabalho fora do horário normal de expediente e das instalações desta Corte; e CONSIDERANDO a necessidade de atualizar a norma que regulamenta a utilização institucional de telefonia celular e internet móvel pelos magistrados e servidores do Tribunal Regional do Trabalho da 18ª Região, RESOLVE: Art. 1º Acrescentar o § 7º ao artigo 2º e alterar o § 4º do artigo 12 da Portaria TRT 18ª GP nº 421/2017, que passam a vigorar com a seguinte redação: Art. 2º (…) (…) § 7º Amplia a finalidade única e específica de utilização da cota mensal de telefonia, prevista no , para incluir o custeio de caput internet fixa residencial para os magistrados no efetivo exercício dos cargos de Presidente e VicePresidente do Tribunal. (…) Art. 12 (…) (…) PORTARIA TRT 18ª Nº 1888/2023 Fonte: Diário Eletrônico da Justiça do Trabalho: Caderno Administrativo [do] Tribunal Regional do Trabalho da 18ª Região, Brasília, DF, n. 3753, 28 jun. 2023. § 4º Não serão considerados, para fins de prestação de contas, os documentos que não se refiram a serviços de telefonia celular e internet móvel nos termos dos incisos I e II do § 1º do art. 2º desta Portaria, salvo nos casos dos magistrados no efetivo exercício dos cargos de Presidente e Vice-Presidente do Tribunal. Art. 2° Esta Portaria entra em vigor na data de sua publicação, retroagindo seus efeitos a partir de 1º de julho de 2022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53, 28 ju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03T09:49:42.854000000</dc:date>
    <meta:editing-cycles>30</meta:editing-cycles>
    <meta:editing-duration>PT1H6M28S</meta:editing-duration>
    <meta:document-statistic meta:table-count="0" meta:image-count="0" meta:object-count="0" meta:page-count="1" meta:paragraph-count="1" meta:word-count="382" meta:character-count="2415" meta:non-whitespace-character-count="2033"/>
    <meta:template xlink:type="simple" xlink:actuate="onRequest" xlink:title="" xlink:href="../Port_2023_01556.odt/Normal"/>
  </office:meta>
</office:document-meta>
</file>