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Em atenção ao § 2º do art. 5º da Portaria GP/DG nº 960/2019, segue texto compilado da PORTARIA TRT 18ª SGJ Nº 2043/2023, com as alterações introduzidas pelas PORTARIAS TRT 18ª SGJ Nº 2312 e 3041/2023. Regulamenta a promoção e desenvolvimento do Projeto TRT PARA TODOS – Edição 2023, no âmbito do Tribunal Regional do Trabalho da 18ª Região, para o ano de 2023. O DESEMBARGADOR PRESIDENTE DO TRIBUNAL REGIONAL DO TRABALHO DA 18ª REGIÃO, no uso de suas atribuições legais e regimentais, CONSIDERANDO os objetivos estratégicos de “’Fortalecer a comunicação e as parcerias institucionais” e de “Incrementar modelo de gestão de pessoas em âmbito nacional”, contidos no Plano Estratégico 2021-2026 do Tribunal Regional do Trabalho da 18ª Região; CONSIDERANDO o comprometimento da Administração na promoção de ações de capacitação, de integração de magistrados(as) e servidores(as) e de disseminação das ações institucionais judiciárias e administrativas; CONSIDERANDO o que consta do processo administrativo PROAD nº 13929/2023; RESOLVE: Art. 1º Fica autorizada realização da Edição do TRT PARA TODOS, no âmbito do Tribunal Regional do Trabalho da 18ª Região, com o objetivo de propiciar trocas de experiências de trabalho, capacitação, maior acesso dos magistrados(as) e servidores(as) às ações institucionais, bem como interação entre os(as) participantes das Varas do Trabalho de Goiânia, Secretaria do Juízo de Execução e Divisão de Pesquisa Patrimonial. (Inciso alterado pela Portaria Nº 3041, de 10.10.2023) Art. 2º O Encontro Regional de Integração será promovido pela SecretariaGeral de Governança e Estratégia em conjunto com a Secretaria-Geral Judiciária no ano de 2023 e visa alcançar os seguintes resultados: I - envolver as unidades judiciárias participantes visando interação entre magistrados(as) e servidores(as); II - capacitar os(as) participantes e disseminar as boas práticas, rotinas, ações institucionais judiciárias relativas às atividades jurisdicionais e administrativas; Tribunal Regional do Trabalho (18. Região). Portaria GP/SGJ nº 2043/2023, de 26 de Julho de 2023. Diário Eletrônico da Justiça do Trabalho: Caderno Administrativo [do] Tribunal Regio Art. 3º O Encontro Regional de Integração envolverá os(as) participantes em atividades para disseminação de ferramentas de comunicação, treinamentos em ferramentas judiciárias (PJE, e-Gestão, DATAJUD, SISBAJUD, Pesquisa Patrimonial, etc), segurança da informação e governança pública, além de orientações voltadas para uso dos convênios disponíveis. Parágrafo único. Será realizado o Encontro Regional de Integração – Edição no ano de 2023, envolvendo as Varas do Trabalho de Goiânia, Secretaria do Juízo de Execução e Divisão de Pesquisa Patrimonial. (Inciso alterado pela Portaria Nº 3041, de 10.10.2023). Art. 4º Para participação no Encontro Regional de Integração, cada servidor(a) deverá efetuar a sua inscrição no endereço eletrônico https://sistemas2.trt18.jus.br/eventosej/home.seam, observando o limite de 30 (trinta) dias de antecedência da data designada para realização do encontro relativo à respectiva unidade de lotação. Parágrafo único. O(A) Servidor(a) impossibilitado de participar da edição relativa à sua unidade de lotação deverá necessariamente cumprir a sua jornada de trabalho, conforme orientações do(a) gestor(a) de sua unidade, salvo nos afastamentos legais. Art. 5º As despesas com estadia e alimentação relativas à participação dos(as) magistrados(as) e servidores(as) no evento serão custeadas com pagamento de diárias aos(às) participantes do evento. Parágrafo único O(A) magistrado(a) ou servidor(a) que desejarem levar acompanhante, arcarão com as respectivas despesas de estadia e se responsabilizarão pelas reservas correspondentes. Art. 6º Por conveniência administrativa e visando à participação de todos os integrantes das unidades abrangidas, fica suspenso o atendimento ao público externo nas unidades judiciárias nos dias do Encontro Regional de Integração promovido pela Secretaria-Geral de Governança e Estratégia em conjunto com a Secretaria-Geral Judiciária. I - Nos dias 9 e 10 de outubro 2023 – Varas do Trabalho de Goiânia, Secretaria do Juízo de Execução e Divisão de Pesquisa Patrimonial. (Inciso alterado pelas Portarias 2312, de 16.8.2023 e 3041, de 10.10.2023). Parágrafo único Os prazos processuais que se iniciarem, estiverem em curso ou terminarem nos dias e nas unidades judiciárias participantes, como especificado no inciso I, ficarão automaticamente prorrogados para o primeiro dia útil subsequente, nos termos dos artigos 216, e caput do 219, ambos da Lei 13.105/2015. Art. 7º Esta Portaria entra em vigor na data de sua publicação revogando-se as PORTARIAS TRT 18ª GP/SGGOVE/SGJ Nº 1312/2022, Nº 1352/2022 e 1765/2022. Publique-se no Diário Eletrônico da Justiça do Trabalho. Tribunal Regional do Trabalho (18. Região). Portaria <text:soft-page-break/>GP/SGJ nº 2043/2023, de 26 de Julho de 2023. Diário Eletrônico da Justiça do Trabalho: Caderno Administrativo [do] Tribunal Regio Assinado Eletronicamente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0-23T10:44:57.205000000</dc:date>
    <meta:editing-cycles>10</meta:editing-cycles>
    <meta:editing-duration>PT11M2S</meta:editing-duration>
    <meta:document-statistic meta:table-count="0" meta:image-count="0" meta:object-count="0" meta:page-count="2" meta:paragraph-count="1" meta:word-count="725" meta:character-count="5096" meta:non-whitespace-character-count="4368"/>
    <meta:template xlink:type="simple" xlink:actuate="onRequest" xlink:title="" xlink:href="../../../2022/2022_Portaria/Port_2022_3313.odt/Normal"/>
  </office:meta>
</office:document-meta>
</file>