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164/2023 Designa a Juíza Vice-Coordenadora para atuar no CEJUSC JT 18 de Goiânia. O DESEMBARGADOR-PRESIDENTE DO TRIBUNAL REGIONAL DO TRABALHO DA 18ª REGIÃO, no uso de suas atribuições legais e regimentais, tendo em vista o que consta dos Processos Administrativos SISDOC nºs 11.009/2017 e 25.631/2017, CONSIDERANDO o disposto na Resolução Administrativa TRT 18ª nº 29, de 20 de abril de 2017, que regulamenta o funcionamento do Núcleo Permanente de Métodos Consensuais de Solução de Disputas – NUPEMEC e do Centro Judiciário de Métodos Consensuais de Solução de Disputas – CEJUSC no âmbito do Tribunal Regional do Trabalho da 18ª Região; CONSIDERANDO o teor da Portaria TRT 18ª SGJ/SPCONC nº 2853/2019, que institui o Regulamento do Conselho Deliberativo do CEJUSC JT de Goiânia; e CONSIDERANDO a deliberação do NUPEMEC em reunião virtual ocorrida no dia 26 de junho de 2023, RESOLVE: Art. 1º Designar a Excelentíssima Juíza do Trabalho WANESSA RODRIGUES VIEIRA para atuar como Juíza Vice-Coordenadora do CEJUSC JT de Goiânia, para mandato no biênio de 2023/2024, a partir de 23 de junho de 2023.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8-10T10:04:05.483000000</dc:date>
    <meta:editing-cycles>10</meta:editing-cycles>
    <meta:editing-duration>PT10M45S</meta:editing-duration>
    <meta:document-statistic meta:table-count="0" meta:image-count="0" meta:object-count="0" meta:page-count="1" meta:paragraph-count="1" meta:word-count="208" meta:character-count="1341" meta:non-whitespace-character-count="1131"/>
    <meta:template xlink:type="simple" xlink:actuate="onRequest" xlink:title="" xlink:href="../../../2022/2022_Portaria/Port_2022_3313.odt/Normal"/>
  </office:meta>
</office:document-meta>
</file>