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1ac3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203/202<text:span text:style-name="T1">3 </text:span>Institui Grupo de Trabalho para realizar estudos e apresentar proposta sobre a criação da Central de Atermação para atendimento remoto dos jurisdicionados no âmbito do Tribunal Regional do Trabalho da 18ª Região. O DESEMBARGADOR-PRESIDENTE DO TRIBUNAL REGIONAL DO TRABALHO DA 18ª REGIÃO, no uso de suas atribuições legais e regimentais, tendo em vista o que consta do Processo Administrativo PROAD nº 11.095/2023, CONSIDERANDO os princípios da efetividade da jurisdição, da duração razoável do processo e da eficiência administrativa, elencados, respectivamente, no art. 5º, incisos XXXV e LXXVIII, e no art. 37, caput, da Constituição da República de 1988 (CR/88); CONSIDERANDO o art. 769 da Consolidação das Leis do Trabalho (CLT) e o art. 15 do Código de Processo Civil (CPC), que preveem a possibilidade de aplicação supletiva e subsidiária do CPC aos processos trabalhistas; CONSIDERANDO o art. 193, caput, do CPC, que prevê que os atos processuais podem ser total ou parcialmente digitais, de forma a permitir que sejam produzidos, comunicados, armazenados e validados por meio eletrônico, na forma da lei; CONSIDERANDO os arts. 236, § 3º; 385, § 3º; 453, § 1º; 460; 461, § 2º; e 937, § 4º, todos do CPC, que preveem a possibilidade da prática de atos processuais por videoconferência ou por outro recurso tecnológico; CONSIDERANDO a Resolução CSJT nº 325/2022, que institui a Política de Governança dos Colegiados Temáticos da Justiça do Trabalho de primeiro e segundo graus e do Conselho Superior da Justiça do Trabalho; e CONSIDERANDO a Resolução Administrativa TRT 18ª nº 96/2022, que disciplina a organização e o funcionamento dos colegiados temáticos no âmbito do Tribunal Regional do Trabalho da 18ª Região, RESOLVE: PORTARIA TRT 18ª Nº 2203/2023 Fonte: Diário Eletrônico da Justiça do Trabalho: Caderno Administrativo [do] Tribunal Regional do Trabalho da 18ª Região, Brasília, DF, n. 3780/2023, 04 undefined 2023. CAPÍTULO I DO OBJETO Art.1º Fica instituído Grupo de Trabalho para a realizar estudos e apresentar proposta de criação da Central de Atermação para atendimento remoto de jurisdicionados, no âmbito do primeiro grau de jurisdição do Tribunal Regional do Trabalho da 18ª Região. CAPÍTULO II DA COMPOSIÇÃO Art. 2º O Grupo de Trabalho será composto pelos seguintes membros: I – CARLOS ALBERTO BEGALLES, Juiz Titular da Vara do Trabalho de Luziânia, que atuará como coordenador; II – CLEBER PIRES FERREIRA, Secretário-Geral Judiciário, que atuará como vice-coordenador; III – HUMBERTO MAGALHÃES AYRES, Secretário-Geral da Presidência; IV – OMAR LOPES TOLEDO, Diretor de Secretaria da Vara do Trabalho de Uruaçu; V – MARIA AUXILIADORA COSTA FERREIRA, Chefe da Seção de Atermação da Divisão de Atendimento ao Usuário e Cadastramento Processual; e VI – SÍLVIO OLIVEIRA DOS ANJOS, Chefe do Cejusc de Anápolis. Parágrafo único. Os(as) suplentes serão designados(as) nos autos do processo administrativo que formaliza os trabalhos do referido Grupo de Trabalho e terão direito a voto quando do não comparecimento do(a) membro(a) titular. CAPÍTULO III DA AFINIDADE TEMÁTICA Art. 3º O Grupo de Trabalho associar-se-á ao Subcomitê de Inovação e dos Objetivos de Desenvolvimento Sustentável do Tribunal Regional do Trabalho da 18ª Região. Parágrafo único. A associação referida no caput deste artigo consiste na comunicação ao Subcomitê de Inovação e dos Objetivos de Desenvolvimento Sustentável das deliberações tomadas e dos resultados alcançados pelo Grupo de Trabalho, nos Fonte: Diário Eletrônico da Justiça do Trabalho: Caderno Administrativo [do] Tribunal Regional do Trabalho da 18ª Região, Brasília, DF, n. 3780/2023, 04 undefined 2023. termos do art. 33 da Resolução nº 325, de 11 de fevereiro de 2022, do Conselho Superior da Justiça do Trabalho. CAPÍTULO IV DAS ATRIBUIÇÕES Art. 4º São do Grupo de Trabalho atribuições : I – elaborar estudos e apresentar proposta para criação de Central de Atermação para atendimento remoto dos jurisdicionados, no âmbito do Tribunal Regional do Trabalho da 18ª Região; II – propor ações e aquisições necessárias para a implementação das soluções propostas; e III definir as regras de uso e espaço físico ou virtual do laboratório. – Art. 5º Cabe ao coordenador(a) do Grupo de Trabalho: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text:soft-page-break/>coordenador(a), todas as atribuições para ele(a) estabelecidas nesta Portaria serão exercidas pelo(a) vice-coordenador(a). CAPÍTULO V DO APOIO EXECUTIVO Fonte: Diário Eletrônico da Justiça do Trabalho: Caderno Administrativo [do] Tribunal Regional do Trabalho da 18ª Região, Brasília, DF, n. 3780/2023, 04 undefined 2023. Art. 6º A Secretaria-Geral Judiciária será a Unidade de Apoio Executivo (UAE) do Colegiado. §1º Cabe à UAE: I – receber, organizar e registrar em pauta os assuntos a serem debatidos nas reuniões; II – enviar aos membros do Grupo de Trabalh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Grupo de Trabalho; e VIII – providenciar e fornecer informações a respeito do Grupo de Trabalho, quando requeridas por parte interessada. § 2º Cabe ao(à) titular da UAE: I – zelar pelo cumprimento das atribuições estabelecidas no § 1º deste artigo; II – manter atualizadas as informações do Grupo de Trabalho no sítio eletrônico do Tribunal, inclusive no que diz respeito ao conteúdo e à vigência dos atos normativos; III – dar ciência ao(à) coordenador(a) do Grupo de Trabalho sobre eventual inobservância da periodicidade de realização das reuniões ordinárias; IV – reportar ao(à) coordenador(a) as ocorrências que possam dificultar, direta ou indiretamente, a realização de reuniões do Grupo de Trabalho e/ou a divulgação dos documentos por ele produzidos; e V – reportar à Presidência do Tribunal as ocorrências a que faz referência o inciso IV deste parágrafo, em caso de omissão do(a) coordenador(a). Fonte: Diário Eletrônico da Justiça do Trabalho: Caderno Administrativo [do] Tribunal Regional do Trabalho da 18ª Região, Brasília, DF, n. 3780/2023, 04 undefined 2023. § 3º As atribuições mencionadas no § 2º deste artigo poderão ser delegadas pelo(a) titular da UAE a servidor(a) a ele(a) subordinado(a). § 4º Deverá ser autuado processo administrativo específico voltado à formalização dos trabalhos do Grupo de Trabalho, a fim de armazenar pautas, atas, normativos e demais instrumentos correlacionados. CAPÍTULO VI DAS REUNIÕES Art. 7º O Grupo de Trabalho reunir-se-á, ordinariamente, a cada 30 dias, ou, extraordinariamente, sempre que necessário. §1º As reuniões do Grupo de Trabalho poderão ser presenciais, telepresenciais ou híbridas. § 2º Se ocorrerem duas ou mais reuniões no mesmo mês, faculta-se ao Grupo de Trabalho, com a concordância de seu(sua) coordenador(a), proceder à publicação de ata mensal única, com o registro dos fatos ocorridos nas reuniões havidas no período. Art. 8º O Grupo de Trabalho poderá convidar, para participar como colaboradores (as), sem direito a voto, representantes de órgãos ou unidades organizacionais do Tribunal e profissionais de outras instituições ligadas a campo de conhecimento afim. CAPÍTULO VII DAS PAUTAS E DAS ATAS DE REUNIÃO Art. 9º As atas de reunião do Grupo de Trabalho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1º A ata de reunião conterá, no mínimo, a assinatura do(a) coordenador(a), podendo ainda conter as assinaturas dos demais membros presentes e convidados(as). Fonte: Diário Eletrônico da Justiça do Trabalho: Caderno Administrativo [do] Tribunal Regional do Trabalho da 18ª Região, Brasília, DF, n. 3780/2023, 04 undefined 2023.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bertura da reunião do Grupo de Trabalho será exigido quórum de metade mais um de seus membros, presente o(a) coordenador(a) ou o(a) vicecoordenador(a). Art. 11. As deliberações do Grupo de Trabalho serão tomadas por maioria simples, considerado o número de membros presentes na reunião. § 1º Todos os membros do Grupo de Trabalho terão voto de igual peso. § 2º Como critério de desempate, considera-se qualificado o voto do(a) coordenador(a) ou, na sua ausência, do(a) vice-<text:soft-page-break/>coordenador(a). CAPÍTULO IX DAS DISPOSIÇÕES FINAIS Art. 12. O Grupo de Trabalho terá o prazo de até 120 (cento e vinte) dias para conclusão dos trabalhos, devendo apresentar no mesmo prazo o respectivo Relatório Final com a proposta de criação da Central de Atermação para atendimento remoto de jurisdicionados. Art. 13.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8-10T10:06:25.071000000</dc:date>
    <meta:editing-cycles>11</meta:editing-cycles>
    <meta:editing-duration>PT13M4S</meta:editing-duration>
    <meta:document-statistic meta:table-count="0" meta:image-count="0" meta:object-count="0" meta:page-count="3" meta:paragraph-count="1" meta:word-count="1564" meta:character-count="10246" meta:non-whitespace-character-count="8647"/>
    <meta:template xlink:type="simple" xlink:actuate="onRequest" xlink:title="" xlink:href="../../../2022/2022_Portaria/Port_2022_3313.odt/Normal"/>
  </office:meta>
</office:document-meta>
</file>