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officeooo:paragraph-rsid="00481cf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RESOLUÇÃO ADMINISTRATIVA TRT18ª Nº 78/2023 <text:s/>Defere a interrupção das férias da Excelentíssima Desembargadora IARA TEIXEIRA RIOS no período de 24 a 26 de abril de 2023 e no dia 3 de maio de 2023. O PLENO DO EGRÉGIO TRIBUNAL REGIONAL DO TRABALHO DA 18ª REGIÃO, no uso das atribuições conferidas pelo art. 13, inciso , VI do Regimento Interno do Tribunal (Resolução Administrativa TRT 18ª n.º 91/2019), em sessão administrativa ordinária virtual realizada de 1º a 4 de agosto de 2023, sob a Presidência do Excelentíssimo Desembargador GERALDO RODRIGUES DO NASCIMENTO, Presidente do Tribunal, com a presença dos Excelentíssimos Desembargadores EUGÊNIO JOSÉ CESÁRIO ROSA, Vice-Presidente e Corregedor Regional, PLATON TEIXEIRA DE AZEVEDO FILHO, KATHIA MARIA BOMTEMPO DE ALBUQUERQUE, GENTIL PIO DE OLIVEIRA, MÁRIO SÉRGIO BOTTAZZO, PAULO PIMENTA, DANIEL VIANA JÚNIOR e WELINGTON LUIS PEIXOTO, e do Excelentíssimo Procurador do Trabalho ALPINIANO DO PRADO LOPES, Chefe da Procuradoria Regional do Trabalho da 18ª Região o Excelentíssimo Desembargado ; ausentes r ELVECIO MOURA DOS SANTOS, em virtude de férias, e as Excelentíssimas Desembargadoras ROSA NAIR DA SILVA NOGUEIRA REIS (Portaria TRT 18ª nº 2095/2023) e WANDA LÚCIA RAMOS DA SILVA (Portaria TRT 18ª nº 2147/2023); consignado o impedimento da Excelentíssima Desembargadora IARA TEIXEIRA RIOS, na forma do art. 18, inciso I, da Lei n.º 9.784/1999; e tendo em vista o que consta do Processo Administrativo PROAD nº 10.516/2023, convertido na MA nº. 65/2023 e cadastrado no PJe como PA 0011945-55.5.18.0000, por unanimidade, nos termos do voto do Relator, RESOLVE: Art. 1º Deferir a interrupção das férias da Excelentíssima Desembargadora IARA TEIXEIRA RIOS, anteriormente concedidas pela Resolução Administrativa TRT 18ª n.º 114/2022, relativamente ao período de 24 a 26 de abril de 2023 e no dia 3 de maio de 2023, sobejando-lhe 4 (quatro) dias residuais de férias para oportuna fruição. Art. 2º Esta Resolução Administrativa entra em vigor na data de sua publicação. Publique-se . no Diário Eletrônico da Justiça do Trabalho (assinado eletronicamente) GERALDO RODRIGUES DO NASCIMENTO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3-06-07T17:27:00Z</meta:creation-date>
    <dc:date>2023-08-10T10:26:59.058000000</dc:date>
    <meta:editing-cycles>36</meta:editing-cycles>
    <meta:editing-duration>PT1H3M44S</meta:editing-duration>
    <meta:document-statistic meta:table-count="0" meta:image-count="0" meta:object-count="0" meta:page-count="1" meta:paragraph-count="1" meta:word-count="331" meta:character-count="2179" meta:non-whitespace-character-count="1847"/>
    <meta:template xlink:type="simple" xlink:actuate="onRequest" xlink:title="" xlink:href="../../2023_Portaria/Port_2023_01556.odt/Normal"/>
  </office:meta>
</office:document-meta>
</file>