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481c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TRT18ª Nº 74/2023 Concede 30 (trinta) dias de férias ao Excelentíssimo Desembargador DANIEL VIANA JÚNIOR, de 1º a 30 de setembro de 2023, sendo 20 (vinte) dias para fruição, com suspensão de distribuição de processos, e conversão de 10 (dez) dias em abono pecuniário, nos períodos que especifica. O PLENO DO EGRÉGIO TRIBUNAL REGIONAL DO TRABALHO DA 18ª REGIÃO , no uso das atribuições conferidas pelo art. 13, inciso VI, do Regimento Interno do Tribunal (Resolução Administrativa TRT 18ª nº 91/2019), em sessão administrativa ordinária virtual realizada de 1º a 4 de agosto de 2023, sob a presidência do Excelentíssimo Desembargador GERALDO RODRIGUES DO NASCIMENTO, Presidente do Tribunal, com a presença dos Excelentíssimos Desembargadores EUGÊNIO JOSÉ CESÁRIO ROSA, Vice-Presidente e Corregedor Regional, PLATON TEIXEIRA DE AZEVEDO FILHO, KATHIA MARIA BOMTEMPO DE ALBUQUERQUE, GENTIL PIO DE OLIVEIRA, MÁRIO SÉRGIO BOTTAZZO, PAULO PIMENTA, IARA TEIXEIRA RIOS e WELINGTON LUIS PEIXOTO, e do Excelentíssimo Procurador do Trabalho ALPINIANO DO PRADO LOPES, Chefe da Procuradoria Regional do Trabalho da 18ª Região; consignado o impedimento do Excelentíssimo Desembargador DANIEL VIANA JÚNIOR, na forma do art. 18, inciso I, da Lei nº 9.784/1999, e as ausências do Excelentíssimo Desembargador ELVECIO MOURA DOS SANTOS, em virtude de férias, e as Excelentíssimas Desembargadoras ROSA NAIR DA SILVA NOGUEIRA REIS (Portaria TRT 18ª 2095/2023) e WANDA LÚCIA RAMOS DA SILVA (Portaria TRT 18ª 2147/2023); e tendo em vista o que consta do Processo Administrativo PROAD nº 10903/2023, convertido na MA nº 71/2023 e cadastrado no PJe sob o nº PA 0011947-25.2023.5.18.0000, por unanimidade, nos termos do voto do relator, RESOLVE: Art. 1º Conceder 30 (trinta) dias de férias ao Excelentíssimo Desembargador DANIEL VIANA JÚNIOR, no período de 1º a 30 de setembro de 2023, as quais, em observância à ordem cronológica de fruição, referem-se ao 2º período de 2022, sendo 20 (vinte) dias para fruição de 11 a 30 de setembro de 2023, com suspensão de distribuição de processos para o Gabinete, e converter 10 (dez) dias de férias em abono pecuniário, no interstício de 1º a 10 de setembro de 2023, condicionado o pagamento do mencionado abono pecuniário à disponibilidade orçamentária. Art. 2º Esta Resolução Administrativa entra em vigor na data de sua publicação. RESOLUÇÃO ADMINISTRATIVA TRT18ª Nº 74/2023 Fonte: Diário Eletrônico da Justiça do Trabalho: Caderno Administrativo [do] Tribunal Regional do Trabalho da 18ª Região, Brasília, DF, n. 3781/2023, 07 undefined 2023. Publique-se . no Diário Eletrônico da Justiça do Trabalho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8-10T10:24:15.860000000</dc:date>
    <meta:editing-cycles>34</meta:editing-cycles>
    <meta:editing-duration>PT1H1M2S</meta:editing-duration>
    <meta:document-statistic meta:table-count="0" meta:image-count="0" meta:object-count="0" meta:page-count="1" meta:paragraph-count="1" meta:word-count="417" meta:character-count="2746" meta:non-whitespace-character-count="2329"/>
    <meta:template xlink:type="simple" xlink:actuate="onRequest" xlink:title="" xlink:href="../../2023_Portaria/Port_2023_01556.odt/Normal"/>
  </office:meta>
</office:document-meta>
</file>