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8/2023 Referenda a Portaria TRT 18ª nº. 1875/2023, que designa o Excelentíssimo Juiz do Trabalho Substituto TÚLIO MACEDO ROSA E SILVA, Volante Regional, para responder pela titularidade da Vara do Trabalho de São Luís de Montes Belos e Posto Avançado de Iporá, no período em que especifica.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2.939/2023, convertido na MA nº. 80 /2023 e cadastrado no PJe como PA 0012178-52.2023.5.18.0000, por unanimidade, nos termos do voto do Relator, RESOLVE: Art. 1º Referendar a Portaria TRT 18ª n.º 1875/2023, a qual designa o Excelentíssimo Juiz do Trabalho Substituto TÚLIO MACEDO ROSA E SILVA, Volante Regional, para responder pela titularidade da Vara do Trabalho de São Luís de Montes Belos e Posto Avançado de Iporá, no interregno de 17 de julho a 15 de agosto de 2023. Art. 2º Esta Resolução Administrativa entra em vigor na data de sua publicação.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18:48.044000000</dc:date>
    <meta:editing-cycles>30</meta:editing-cycles>
    <meta:editing-duration>PT55M36S</meta:editing-duration>
    <meta:document-statistic meta:table-count="0" meta:image-count="0" meta:object-count="0" meta:page-count="1" meta:paragraph-count="1" meta:word-count="336" meta:character-count="2209" meta:non-whitespace-character-count="1873"/>
    <meta:template xlink:type="simple" xlink:actuate="onRequest" xlink:title="" xlink:href="../../2023_Portaria/Port_2023_01556.odt/Normal"/>
  </office:meta>
</office:document-meta>
</file>