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75/2023 Referenda Portaria TRT 18ª nº. 1690/2023, que designou a Excelentíssima Juíza do Trabalho Substituta CAROLINA DE JESUS NUNES, auxiliar fixa da Vara do Trabalho de Valparaíso de Goiás, para responder pela titularidade da Vara do Trabalho de Posse, sem prejuízo de suas atuais atribuições, no período em que especifica. O PLENO DO EGRÉGIO TRIBUNAL REGIONAL DO TRABALHO DA 18ª REGIÃO, no uso das atribuições conferidas pelo art. 13, inciso III, alínea j, do Regimento Interno do Tribunal (Resolução Administrativa TRT 18ª n.º 91/2019),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e WELINGTON LUIS PEIXOTO, e do Excelentíssimo Procurador do Trabalho ALPINIANO DO PRADO LOPES, Chefe da Procuradoria Regional do Trabalho da 18ª Região; as ausências do Excelentíssimo Desembargador ELVECIO MOURA DOS SANTOS, em virtude de férias, e as Excelentíssimas Desembargadoras ROSA NAIR DA SILVA NOGUEIRA REIS (Portaria TRT 18ª nº 2095/2023) e WANDA LÚCIA RAMOS DA SILVA (Portaria TRT 18ª nº 2147/2023); e tendo em vista o que consta do Processo Administrativo PROAD nº. 11.832/2023, convertido na MA nº. 75/2023 e cadastrado no PJe como PA 0012040-85.2023.5.18.0000, por unanimidade, nos termos do voto do Relator, RESOLVE: Art. 1º Referendar a Portaria TRT 18ª nº.1690/2023, que designou a Excelentíssima Juíza do Trabalho Substituta CAROLINA DE JESUS NUNES, auxiliar fixa da Vara do Trabalho de Valparaíso de Goiás, para responder pela titularidade da Vara do Trabalho de Posse, a partir de 18 de junho de 2023 até ulterior deliberação, sem prejuízo de suas atribuições na Vara do Trabalho de Valparaíso de Goiás. Art. 2º Esta resolução entra em vigor na data de sua publicação. Publique-se . no Diário Eletrônico da Justiça do Trabalho RESOLUÇÃO ADMINISTRATIVA TRT18ª Nº 75/2023 Fonte: Diário Eletrônico da Justiça do Trabalho: Caderno Administrativo [do] Tribunal Regional do Trabalho da 18ª Região, Brasília, DF, n. 3781, 07 undefined 2023.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0T10:28:02.851000000</dc:date>
    <meta:editing-cycles>37</meta:editing-cycles>
    <meta:editing-duration>PT1H4M47S</meta:editing-duration>
    <meta:document-statistic meta:table-count="0" meta:image-count="0" meta:object-count="0" meta:page-count="1" meta:paragraph-count="1" meta:word-count="375" meta:character-count="2510" meta:non-whitespace-character-count="2135"/>
    <meta:template xlink:type="simple" xlink:actuate="onRequest" xlink:title="" xlink:href="../../2023_Portaria/Port_2023_01556.odt/Normal"/>
  </office:meta>
</office:document-meta>
</file>