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7/2023 PODER JUDICIÁRIO DA UNIÃO TRIBUNAL REGIONAL DO TRABALHO DA 18ª REGIÃO TRIBUNAL PLENO Referenda as Portarias TRT 18ª SCR/DGMAG nº. 1926/2023, 1927/2023, 1930/2023, 1934/2023 e 1936/2023, as quais, respectivamente, designam magistrados e magistradas para realização de audiências nos CEJUSCS das cidades de Goiânia, Aparecida de Goiânia, Rio Verde, Itumbiara e no CEJUSC-Digital, . nos períodos que especificam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ALPINIANO DO PRADO e do Excelentíssimo Procurador do Trabalho LOPES, Chefe da Procuradoria Regional do Trabalho da 18ª Região ausentes o Excelentíssimo ;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3.335/2023, convertido na MA nº. 84/2023 e cadastrado no PJe como PA 0012209-72.2023.5.18.0000, RESOLVE: Portarias TRT 18ª SCR/DGMAG nº 1926/2023, 1927/2023, 1930/2023, Art. 1º Referendar as 1934/2023 e 1936/2023, as quais, , designam Juízes respectivamente para realização de audiências nos CEJUSCS das cidades de Goiânia, Aparecida de Goiânia, Rio Verde, Itumbiara e CEJUSC-Digital, nos períodos que especificam. E R dministrativa Art. 2º sta esolução A entra em vigor na data de sua publicação. Publique-se . no Diário Eletrônico da Justiça do Trabalho (assinado eletronicamente) GERALDO RODRIGUES DO NASCIMENTO Desembargador-Presidente TRT da 18ª Região RESOLUÇÃO ADMINISTRATIVA TRT18ª Nº 77/2023 Fonte: Diário Eletrônico da Justiça do Trabalho: Caderno Administrativo [do] Tribunal Regional do Trabalho da 18ª Região, Brasília, DF, n. 3178, 07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28:23.957000000</dc:date>
    <meta:editing-cycles>41</meta:editing-cycles>
    <meta:editing-duration>PT1H16M</meta:editing-duration>
    <meta:document-statistic meta:table-count="0" meta:image-count="0" meta:object-count="0" meta:page-count="1" meta:paragraph-count="1" meta:word-count="358" meta:character-count="2487" meta:non-whitespace-character-count="2129"/>
    <meta:template xlink:type="simple" xlink:actuate="onRequest" xlink:title="" xlink:href="../../2023_Portaria/Port_2023_01556.odt/Normal"/>
  </office:meta>
</office:document-meta>
</file>