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481c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TRT18ª Nº 79/2023 PODER JUDICIÁRIO DA UNIÃO TRIBUNAL REGIONAL DO TRABALHO DA 18ª REGIÃO TRIBUNAL PLENO Referenda a Portaria TRT 18ª nº. 1884/2023, a qual designa a Excelentíssima Juíza do Trabalho Substituta NATÁLIA ALVES RESENDE GONÇALVES, Volante Regional, para responder pela titularidade da Vara do Trabalho de Mineiros, pelo período que especifica, sem prejuízo da designação para a Vara do Trabalho de Formosa. O PLENO DO EGRÉGIO TRIBUNAL REGIONAL DO TRABALHO DA 18ª REGIÃO, no uso das atribuições conferidas pelo art. 13, inciso , III, alínea “j” do Regimento Interno do Tribunal (Resolução Administrativa TRT 18ª n.º 91/2019), em sessão administrativa ordinária virtual realizada de 1º a 4 de agosto de 2023, sob a Presidência do Excelentíssimo Desembargador GERALDO RODRIGUES DO NASCIMENTO, Presidente do Tribunal, com a presença dos Excelentíssimos Desembargadores EUGÊNIO JOSÉ CESÁRIO ROSA, Vice-Presidente e Corregedor Regional, PLATON TEIXEIRA DE AZEVEDO FILHO, KATHIA MARIA BOMTEMPO DE ALBUQUERQUE, GENTIL PIO DE OLIVEIRA, MÁRIO SÉRGIO BOTTAZZO, PAULO PIMENTA, DANIEL VIANA JÚNIOR, IARA TEIXEIRA RIOS e WELINGTON LUIS PEIXOTO, e do Excelentíssimo Procurador do Trabalho ALPINIANO DO PRADO LOPES, Chefe da Procuradoria Regional do Trabalho da 18ª Região ausentes o Excelentíssimo De ; sembargador ELVECIO MOURA DOS SANTOS, em virtude de férias, e as Excelentíssimas Desembargadoras ROSA NAIR DA SILVA NOGUEIRA REIS (Portaria TRT 18ª nº 2095/2023) e WANDA LÚCIA RAMOS DA SILVA (Portaria TRT 18ª nº 2147/2023), e tendo em vista o que consta do Processo Administrativo PROAD nº 12.988/2023, convertido na MA nº. 82/2023 e cadastrado no PJe como PA 0012184-59.2023.5.18.0000, : RESOLVE Art. 1º Referendar a Portaria TRT 18ª nº 1884/2023, a qual designa a Excelentíssima Juíza do Trabalho Substituta NATÁLIA ALVES RESENDE GONÇALVES, Volante Regional, para responder pela titularidade da Vara do Trabalho de Mineiros, no período de 9 a 28 de julho de 2023, sem prejuízo da designação para a Vara do Trabalho de Formosa. Art. 2º sta Resolução Administrativa entra em vigor na data de sua publicação. E Publique-se . no Diário Eletrônico da Justiça do Trabalho (assinado eletronicamente) GERALDO RODRIGUES DO NASCIMENTO Desembargador-Presidente TRT da 18ª Região RESOLUÇÃO ADMINISTRATIVA TRT18ª Nº 79/2023 Fonte: Diário Eletrônico da Justiça do Trabalho: Caderno Administrativo [do] Tribunal Regional do Trabalho da 18ª Região, Brasília, DF, n. 3781, 07 undefined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8-14T10:26:12.560000000</dc:date>
    <meta:editing-cycles>40</meta:editing-cycles>
    <meta:editing-duration>PT1H13M49S</meta:editing-duration>
    <meta:document-statistic meta:table-count="0" meta:image-count="0" meta:object-count="0" meta:page-count="1" meta:paragraph-count="1" meta:word-count="374" meta:character-count="2500" meta:non-whitespace-character-count="2126"/>
    <meta:template xlink:type="simple" xlink:actuate="onRequest" xlink:title="" xlink:href="../../2023_Portaria/Port_2023_01556.odt/Normal"/>
  </office:meta>
</office:document-meta>
</file>