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officeooo:paragraph-rsid="00481c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TRT18ª Nº 80/2023 PODER JUDICIÁRIO DA UNIÃO TRIBUNAL REGIONAL DO TRABALHO DA 18ª REGIÃO TRIBUNAL PLENO Referenda a Portaria TRT 18ª nº. 1439/2023, a qual designa a Excelentíssima Juíza do Trabalho Substituta MARCELA CARDOSO SCHUTZ DE ARAÚJO, Auxiliar do Foro Trabalhista de Rio Verde e Vice-Coordenadora do CEJUSC /Rio Verde, para responder pelo CEJUSC/Rio Verde e pela titularidade da 2ª Vara do Trabalho de Rio Verde, no período que especifica. O PLENO DO EGRÉGIO TRIBUNAL REGIONAL DO TRABALHO DA 18ª REGIÃO, no uso das atribuições conferidas pelo art. 13, inciso , III, alínea “j” do Regimento Interno do Tribunal (Resolução Administrativa TRT 18ª n.º 91/2019), em sessão administrativa ordinária virtual realizada de 1º a 4 de agosto de 2023, sob a Presidência do Excelentíssimo Desembargador GERALDO RODRIGUES DO NASCIMENTO, Presidente do Tribunal, com a presença dos Excelentíssimos Desembargadores EUGÊNIO JOSÉ CESÁRIO ROSA, Vice-Presidente e Corregedor Regional, PLATON TEIXEIRA DE AZEVEDO FILHO, KATHIA MARIA BOMTEMPO DE ALBUQUERQUE, GENTIL PIO DE OLIVEIRA, MÁRIO SÉRGIO BOTTAZZO, PAULO PIMENTA, DANIEL VIANA JÚNIOR, IARA TEIXEIRA RIOS e WELINGTON LUIS PEIXOTO, ALPINIANO DO e do Excelentíssimo Procurador do Trabalho PRADO LOPES, Chefe da Procuradoria Regional do Trabalho da 18ª Região ausentes o ; Excelentíssimo Desembargador ELVECIO MOURA DOS SANTOS, em virtude de férias, e as Excelentíssimas Desembargadoras ROSA NAIR DA SILVA NOGUEIRA REIS (Portaria TRT 18ª nº 2095/2023) e WANDA LÚCIA RAMOS DA SILVA (Portaria TRT 18ª nº 2147/2023), e tendo em vista o que consta do Processo Administrativo PROAD nº 10.229/2023, convertido na MA nº. 69 /2023 e cadastrado no PJe como PA 0012180-22.2023.5.18.0000, : RESOLVE Art. 1º Referendar a Portaria TRT 18ª nº. 1439/2023, a qual designa a Excelentíssima Juíza do Trabalho Substituta MARCELA CARDOSO SCHUTZ DE ARAÚJO, Auxiliar do Foro Trabalhista de Rio Verde e Vice-Coordenadora do CEJUSC/Rio Verde, para, sem prejuízo das suas atribuições originárias, responder cumulativamente pelo Centro Judiciário de Métodos Consensuais de Solução de Disputas do Foro de Rio Verde e pela titularidade da 2ª Vara do Trabalho de Rio Verde, no período de 26 de junho a 15 de julho de 2023. Art. 2º sta Resolução Administrativa entra em vigor na data de sua publicação. E Publique-se . no Diário Eletrônico da Justiça do Trabalho (assinado eletronicamente) GERALDO RODRIGUES DO NASCIMENTO Desembargador-Presidente TRT da 18ª Região RESOLUÇÃO ADMINISTRATIVA TRT18ª Nº 80/2023 Fonte: Diário Eletrônico da Justiça do Trabalho: Caderno Administrativo [do] Tribunal Regional do Trabalho da 18ª Região, Brasília, DF, n. 3781, 07 undefined 2023. Fonte: Diário Eletrônico da Justiça do Trabalho: Caderno Administrativo [do] Tribunal Regional do Trabalho da 18ª Região, Brasília, DF, n. 3781, 07 undefined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6-07T17:27:00Z</meta:creation-date>
    <dc:date>2023-08-14T10:25:05.172000000</dc:date>
    <meta:editing-cycles>39</meta:editing-cycles>
    <meta:editing-duration>PT1H12M42S</meta:editing-duration>
    <meta:document-statistic meta:table-count="0" meta:image-count="0" meta:object-count="0" meta:page-count="1" meta:paragraph-count="1" meta:word-count="432" meta:character-count="2868" meta:non-whitespace-character-count="2436"/>
    <meta:template xlink:type="simple" xlink:actuate="onRequest" xlink:title="" xlink:href="../../2023_Portaria/Port_2023_01556.odt/Normal"/>
  </office:meta>
</office:document-meta>
</file>