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7/2023 PODER JUDICIÁRIO DA UNIÃO TRIBUNAL REGIONAL DO TRABALHO DA 18ª REGIÃO TRIBUNAL PLENO Indica o Excelentíssimo Juiz do Trabalho MARCELO NOGUEIRA PEDRA, Titular da 15ª Vara do Trabalho de Goiânia, para promoção ao cargo de Desembargador do Trabalho do Tribunal Regional do Trabalho da 18ª Região, pelo critério de antiguidade. O PLENO DO EGRÉGIO TRIBUNAL REGIONAL DO TRABALHO DA 18ª REGIÃO, no uso das atribuições conferidas pelo art. 13, inciso XII, do Regimento Interno do Tribunal (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e WANDA LÚCIA RAMOS DA SILVA, e do Excelentíssimo Procurador do Trabalho ALPINIANO DO PRADO LOPES, Chefe da Procuradoria Regional do Trabalho da 18ª Região consignadas as ausências do ; Excelentíssimo Desembargador ELVECIO MOURA DOS SANTOS, em virtude de férias, e da Excelentíssima Desembargadora ROSA NAIR DA SILVA NOGUEIRA REIS (Portaria TRT 18ª nº 2095/2023); e tendo em vista o que consta do Processo Administrativo PROAD nº 13.487/2023, convertido na MA nº. 77/2023 e cadastrado no PJe como PA 0012176-82.2023.5.18.0000, por unanimidade, nos termos do voto do Relator, : RESOLVE Art. 1º ndica o Excelentíssimo Juiz do I r Trabalho MARCELO NOGUEIRA PEDRA, Titular da 15ª Vara do Trabalho de Goiânia, ao cargo de Desembargador do Trabalho do Tribunal Regional do Trabalho da 18ª Região, pelo critério de antiguidade, em vaga decorrente da aposentadoria da Excelentíssima Desembargadora SILENE APARECIDA COELHO. Art. º Esta esolução Administrativa entra em vigor na data de sua publicação. 2 R Publique-se Diário Oficial da no Diário Eletrônico da Justiça do Trabalho - DEJT e no União – DOU. (assinado eletronicamente) GERALDO RODRIGUES DO NASCIMENTO Desembargador-Presidente TRT da 18ª Região RESOLUÇÃO ADMINISTRATIVA TRT18ª Nº 87/2023 Fonte: Diário Eletrônico da Justiça do Trabalho: Caderno Administrativo [do] Tribunal Regional do Trabalho da 18ª Região, Brasília, DF, n. 3782, 08 undefined 2023. Fonte: Diário Eletrônico da Justiça do Trabalho: Caderno Administrativo [do] Tribunal Regional do Trabalho da 18ª Região, Brasília, DF, n. 3782,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19:58.761000000</dc:date>
    <meta:editing-cycles>37</meta:editing-cycles>
    <meta:editing-duration>PT1H7M36S</meta:editing-duration>
    <meta:document-statistic meta:table-count="0" meta:image-count="0" meta:object-count="0" meta:page-count="1" meta:paragraph-count="1" meta:word-count="393" meta:character-count="2646" meta:non-whitespace-character-count="2252"/>
    <meta:template xlink:type="simple" xlink:actuate="onRequest" xlink:title="" xlink:href="../../2023_Portaria/Port_2023_01556.odt/Normal"/>
  </office:meta>
</office:document-meta>
</file>