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73/2023 PODER JUDICIÁRIO DA UNIÃO TRIBUNAL REGIONAL DO TRABALHO DA 18ª REGIÃO TRIBUNAL PLENO Referenda a Portaria TRT 18ª nº. 1968/2023, a qual designa a Excelentíssima Juíza do Trabalho EUNICE FERNANDES DE CASTRO, Titular da 9ª Vara do Trabalho de Goiânia/GO, para, cumulativamente com as atribuições da titularidade da Vara do Trabalho e da designação para responder pelo Juízo de Execução, atuar como Juíza Auxiliar da Presidência, pelo período que especifica. O PLENO DO EGRÉGIO TRIBUNAL REGIONAL DO TRABALHO DA 18ª REGIÃO, no uso das atribuições conferidas pelo art. 13, inciso III, alínea j, do Regimento Interno do Tribunal (Resolução Administrativa TRT 18ª n.º 91/2019), em sessão administrativa ordinária virtual realizada de 1º a 4 de agost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GENTIL PIO DE OLIVEIRA, MÁRIO SÉRGIO BOTTAZZO, PAULO PIMENTA, DANIEL VIANA JÚNIOR, IARA TEIXEIRA RIOS e WELINGTON LUIS PEIXOTO, e do Excelentíssimo Procurador do Trabalho ALPINIANO DO PRADO LOPES, Chefe da Procuradoria Regional do Trabalho da 18ª Região; ausentes o Excelentíssimo Desembargador ELVECIO MOURA DOS SANTOS, em virtude de férias, e as Excelentíssimas Desembargadoras ROSA NAIR DA SILVA NOGUEIRA REIS (Portaria TRT 18ª nº 2095/2023) e WANDA LÚCIA RAMOS DA SILVA (Portaria TRT 18ª nº 2147/2023), e tendo em vista o que consta do Processo Administrativo PROAD nº 13.510/2023, convertido na MA nº. 83/2023 e cadastrado no PJe como PA 0012207-05.2023.5.18.0000, RESOLVE: Art. 1º Referendar a Portaria TRT 18ª nº. 1968/2023, a qual designa a Excelentíssima Juíza do Trabalho EUNICE FERNANDES DE CASTRO, Titular da 9ª Vara do Trabalho de Goiânia/GO, para, cumulativamente com as atribuições da titularidade da Vara do Trabalho e da designação para responder pelo Juízo de Execução, atuar como Juíza Auxiliar da Presidência no período coincidente com o mandato dos atuais dirigentes do Tribunal. Art. 2º Esta resolução entra em vigor na data de sua publicação. Publique-se . no Diário Eletrônico da Justiça do Trabalho RESOLUÇÃO ADMINISTRATIVA TRT18ª Nº 73/2023 Fonte: Diário Eletrônico da Justiça do Trabalho: Caderno Administrativo [do] Tribunal Regional do Trabalho da 18ª Região, Brasília, DF, n. 3178, 07 undefined 2023. (assinado eletronicamente) GERALDO RODRIGUES DO NASCIMENTO Desembargador-Presidente TRT da 18ª Região Fonte: Diário Eletrônico da Justiça do Trabalho: Caderno Administrativo [do] Tribunal Regional do Trabalho da 18ª Região, Brasília, DF, n. 3178, 07 undefined 202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08-14T10:23:13.894000000</dc:date>
    <meta:editing-cycles>38</meta:editing-cycles>
    <meta:editing-duration>PT1H10M51S</meta:editing-duration>
    <meta:document-statistic meta:table-count="0" meta:image-count="0" meta:object-count="0" meta:page-count="1" meta:paragraph-count="1" meta:word-count="413" meta:character-count="2789" meta:non-whitespace-character-count="2376"/>
    <meta:template xlink:type="simple" xlink:actuate="onRequest" xlink:title="" xlink:href="../../2023_Portaria/Port_2023_01556.odt/Normal"/>
  </office:meta>
</office:document-meta>
</file>