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850/2023 Altera os quadros de lotação, de funções comissionadas e de cargos em comissão das unidades do Tribunal Regional do Trabalho da 18ª Região. O DESEMBARGADOR-PRESIDENTE DO TRIBUNAL REGIONAL DO TRABALHO DA 18ª REGIÃO, no uso de suas atribuições legais e regimentais, tendo em vista o que consta do Processo Administrativo PROAD nº 12.366/2023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. 24 da Lei nº 11.416, de 15 de dezembro de 2006, que autoriza os órgãos do Poder Judiciário da União a fixarem, em ato próprio,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o teor da Resolução do CSJT nº 296, de 25 de junho de 2021, que dispõe sobre a padronização da estrutura organizacional e de pessoal e sobre a distribuição da força de trabalho nos órgãos da Justiça do Trabalho de primeiro e segundo graus; e CONSIDERANDO a Resolução Administrativa TRT 18ª nº 59/2023, que concedeu aposentadoria voluntária à Excelentíssima Desembargadora SILENE APARECIDA COELHO, conforme a regra de transição prevista no art. 4º, incisos I, II, III e V, §§ 1º, 2º e 3º, da Emenda Constitucional n.º 103/2019, RESOLVE, ad referendum do Tribunal Pleno: PORTARIA TRT 18ª Nº 1850/2023 Fonte: Diário Eletrônico da Justiça do Trabalho: Caderno Administrativo [do] Tribunal Regional do Trabalho da 18ª Região, Brasília, DF, n. 3752/2023, 27 jun. 2023. Art. 1º Criar, na forma do Anexo desta Portaria, a estrutura do Gabinete de Desembargador do Trabalho (Vaga nº 8 da Magistratura). Art. 2º Extinguir o Gabinete da Desembargadora do Trabalho SILENE APARECIDA COELHO. Art. 3º Remover os servidores abaixo relacionados do Gabinete da Desembargadora do Trabalho SILENE APARECIDA COELHO para o Gabinete de Desembargador do Trabalho (Vaga nº 8 da Magistratura), conforme segue: I – SÓCRATES MARINHO LIMA, código s202624; II – PRISCILA SOUZA DE AGUIAR, código s202824; III – LAÍS ALMEIDA AVELINO, código s161748; IV – BRUNA RABBI DELATORRE, código s203137; V - FERNANDA MORAIS DI FERREIRA, código s203304; VI – FLAVIO LUIZ DA CUNHA FILHO, código s202800; VII – JULIANA DOS REIS VIEIRA DE SOUSA, código 203005; VIII – ROSEMARY RODRIGUES DE OLIVEIRA, código s101445; IX – CRISTIANE LEÃO DE CASTRO, código s202555; X – FILLIPE RODRIGUES DE CARVALHO, código s165913; e XI – JOÃO PAULO FERNANDES DOS REIS, código s203143. Art. 4º Alterar a origem dos cargos em comissão e das funções comissionadas a seguir relacionados do Gabinete da Desembargadora do Trabalho SILENE APARECIDA COELHO para o Gabinete de Desembargador do Trabalho (Vaga nº 8 da Magistratura): I – 1 (um) cargo em comissão de Assessor-Chefe III, código TRT 18ª CJ-3; II – 1 (um) cargo em comissão de Assessor III, código TRT 18ª CJ-3; III – 1 (um) cargo em comissão de Assessor I, código TRT 18ª CJ-1; e Fonte: Diário Eletrônico da Justiça do Trabalho: Caderno Administrativo [do] Tribunal Regional do Trabalho da 18ª Região, Brasília, DF, n. 3752/2023, 27 jun. 2023. IV – 5 (cinco) funções comissionadas de Assistente de Gabinete, código TRT 18ª FC-5. Parágrafo único. Ficam mantidos(as) os(as) titulares dos cargos em comissão e das funções comissionadas referidas no , dispensa caput ndo-se a necessidade de nova nomeação, posse e designação, conforme a seguir: I – SÓCRATES MARINHO LIMA, código s202624, Assessor- Chefe III, código TRT 18ª CJ-3; II – PRISCILA SOUZA DE AGUIAR, código s202824, Assessor III, código TRT 18ª CJ-3; III – LAÍS ALMEIDA AVELINO, código s161748, Assessor I, código TRT 18ª CJ-1; IV – BRUNA RABBI DELATORRE, código s203137; Assistente de Gabinete, código TRT 18ª FC-5; V – FERNANDA MORAIS DI FERREIRA, código s203304, Assistente de Gabinete, código TRT 18ª FC-5; VI – FLAVIO LUIZ DA CUNHA FILHO, código s202800, Assistente de Gabinete, código TRT 18ª FC-5; VI – JULIANA DOS REIS VIEIRA DE SOUSA, código s203005, Assistente de Gabinete, código TRT 18ª FC-5; e VII – ROSEMARY RODRIGUES DE OLIVEIRA, código s101445, Assistente de Gabinete, código TRT 18ª FC-5. Art. 5º Alterar o <text:soft-page-break/>Anexo da Portaria TRT 18ª GP/DG/SGPe nº 231, de 4 de fevereiro de 2021, que fixa os quadros de lotação, de funções comissionadas e de cargos em comissão das unidades do Tribunal, conforme Anexo desta Portaria. Art. 6º Revogar o art. 32 da Portaria TRT 18ª GP/SGPE nº 215/2023, que designou a servidora PRISCILA SOUZA DE AGUIAR, código s202824, Técnico Judiciário, Área Administrativa, do Quadro de Pessoal deste Tribunal, substituta do titular do cargo em comissão de Assessor-Chefe III, código TRT 18ª CJ-3, do Gabinete da Desembargadora do Trabalho SILENE APARECIDA COELHO, ocupado pelo servidor SÓCRATES MARINHO LIMA, código s202624. Art. 7º Designar a servidora PRISCILA SOUZA DE AGUIAR, código s202824, Técnico Judiciário, Área Administrativa, do Quadro de Pessoal deste Tribunal, para substituir o titular do cargo em comissão de Assessor-Chefe III, código TRT 18ª CJ-3, do Gabinete de Desembargador do Trabalho (Vaga nº 8 da Magistratura), ocupado pelo Fonte: Diário Eletrônico da Justiça do Trabalho: Caderno Administrativo [do] Tribunal Regional do Trabalho da 18ª Região, Brasília, DF, n. 3752/2023, 27 jun. 2023. servidor SÓCRATES MARINHO LIMA, código s202624, nos seus afastamentos ou impedimentos legais e regulamentares. Art. 8º A reorganização dos cargos em comissão e das funções comissionadas de que trata esta Portaria não acarretará aumento de despesa, permanecendo ainda um saldo residual de, respectivamente, 37.312,64 (trinta e sete mil, trezentos e doze reais e sessenta e quatro centavos) e R$ 67,76 (sessenta e sete reais e setenta e seis centavos). Art. 9º Esta portaria entra em vigor na data de sua publicação, com efeitos retroativos a partir de 12 de maio de 2023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21T11:41:35.317000000</dc:date>
    <meta:editing-cycles>22</meta:editing-cycles>
    <meta:editing-duration>PT57M13S</meta:editing-duration>
    <meta:document-statistic meta:table-count="0" meta:image-count="0" meta:object-count="0" meta:page-count="2" meta:paragraph-count="1" meta:word-count="1000" meta:character-count="6439" meta:non-whitespace-character-count="5417"/>
    <meta:template xlink:type="simple" xlink:actuate="onRequest" xlink:title="" xlink:href="../../../2022/2022_Portaria/Port_2022_3313.odt/Normal"/>
  </office:meta>
</office:document-meta>
</file>