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37/2023 Altera os incisos I e II do art. 1º da Portaria TRT 18ª GP/DG /SOF nº 828, de 28 de março de 2023, que designa membros do Comitê de Orçamento e Finanças do Tribunal Regional do Trabalho da 18ª Região. O DESEMBARGADOR-PRESIDENTE DO TRIBUNAL REGIONAL DO TRABALHO DA 18ª REGIÃO, no uso de suas atribuições legais e regimentais, tendo em vista o que consta do Processo Administrativo (Proad) nº 15.637/2023, CONSIDERANDO o pedido de desligamento do Comitê Orçamentário de segundo grau, formulado pelo Ex.mo Desembargador PAULO PIMENTA, conforme consta do doc. 145 dos autos do Processo Administrativo (Proad) nº 15.637/2023; e CONSIDERANDO que, nos termos do parágrafo único do art. 3º da Portaria TRT 18ª GP/DG /SOF nº 340, de 17 de fevereiro de 2023, “o Comitê de Orçamento e Finanças desempenhará (…) as atribuições do Comitê Orçamentário de segundo grau previstas no art. 5º da Resolução CNJ nº 195, de 3 de junho de 2014”, RESOLVE: Art. 1º Alterar os incisos I e II do art. 1º da Portaria TRT 18ª GP/DG/SOF nº 828, de 28 de março de 2023, por meio dos quais são elencados membros integrantes do Comitê de Orçamento e Finanças, que passam a vigorar com as seguintes redações: “Art. 1º ……………………………………………………………………. ……………………………………………………………………………... I – IARA TEIXEIRA RIOS, Desembargadora indicada pela Presidência do Tribunal, que atuará como vice-coordenadora; II – WELINGTON LUIS PEIXOTO, Desembargador indicado pela Presidência do Tribunal; e III – ……………………………………………………………………….” Art. 2º Esta Portaria entra em vigor na data de sua publicação. Publique-se no Diário Eletrônico da Justiça do Trabalho. (a ) ssinado eletronicamente GERALDO RODRIGUES DO NASCIMENTO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23T11:22:16.924000000</dc:date>
    <meta:editing-cycles>23</meta:editing-cycles>
    <meta:editing-duration>PT57M53S</meta:editing-duration>
    <meta:document-statistic meta:table-count="0" meta:image-count="0" meta:object-count="0" meta:page-count="1" meta:paragraph-count="1" meta:word-count="272" meta:character-count="1733" meta:non-whitespace-character-count="1459"/>
    <meta:template xlink:type="simple" xlink:actuate="onRequest" xlink:title="" xlink:href="../../../2022/2022_Portaria/Port_2022_3313.odt/Normal"/>
  </office:meta>
</office:document-meta>
</file>