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285/2023 PODER JUDICIÁRIO DA UNIÃO TRIBUNAL REGIONAL DO TRABALHO DA 18ª REGIÃO SECRETARIA DA CORREGEDORIA REGIONAL Divisão de Gestão de Magistrados O DESEMBARGADOR CORREGEDOR DO TRIBUNAL REGIONAL DO TRABALHO DA DÉCIMA OITAVA REGIÃO, no uso de suas atribuições legais e regimentais; e CONSIDERANDO a importância da atualização da PORTARIA TRT 18ª Nº 1.808/2023 com base em informações obtidas junto à Secretaria da Corregedoria-Geral da Justiça do Trabalho; CONSIDERANDO que a Secretaria da Corregedoria-Geral da Justiça do Trabalho indica como aceitável e razoável o prazo médio de solução dos processos no primeiro grau aquele existente na base de dados do egestão referentes aos tribunais de médio porte, conforme se constata nas atas das correições deste ano, já realizadas em tribunais equivalentes; CONSIDERANDO que a referida indicação exonera este Tribunal Regional do prazo médio específico apontado nas últimas atas de correição regional, que indica o art. 18, da Portaria TRT 18ª 1.808/2023; CONSIDERANDO ainda a necessidade de evitar situações díspares em relação aos tribunais equivalentes à 18ª Região; CONSIDERANDO também as dificuldades encontradas pelos(as) magistrados(as) na elaboração de pautas de audiências exclusivamente presenciais, sendo, em maioria absoluta, até este momento, a opção prevalecente dos advogados e partes pelo juízo 100% digital; RESOLVE: Art. 1º. Alterar a redação do artigo 18 da PORTARIA TRT 18ª Nº 1.808/2023, nos seguintes termos: Art. 18. O prazo médio ideal para conclusão de processos em curso no Primeiro Grau desta 18ª Região é de 120 (cento e vinte) dias, considerando-se média razoável observada nos tribunais de porte equivalente no País. Art. 2º. Alterar a redação do artigo 22 da PORTARIA TRT 18ª Nº 1.808/2023, nos seguintes termos: Art. 22. Somente autoriza o deslocamento com pagamento de diárias a realização de pauta com um mínimo de 4 (quatro) audiências unas ou de instrução, por turno, incluindo os Postos Avançados, salvo casos justificados previamente. PORTARIA TRT 18ª Nº 2285/2023 Fonte: Diário Eletrônico da Justiça do Trabalho: Caderno Administrativo [do] Tribunal Regional do Trabalho da 18ª Região, Brasília, DF, n. 3787/2023, 15 undefined 2023. Art. 3º. Republique-se a PORTARIA TRT 18ª Nº 1.808/2023 com o texto compilado, observando-se as alterações realizadas neste ato normativo. Art. 4º. Esta Portaria entrará em vigor na data de sua publicação. Publique-se no Diário Eletrônico da Justiça do Trabalho. Assinado eletronicamente Desembargador Eugênio José Cesário Rosa Corregedor do TRT da 18ª Região Fonte: Diário Eletrônico da Justiça do Trabalho: Caderno Administrativo [do] Tribunal Regional do Trabalho da 18ª Região, Brasília, DF, n. 3787/2023, 15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8-24T14:20:02.069000000</dc:date>
    <meta:editing-cycles>24</meta:editing-cycles>
    <meta:editing-duration>PT58M12S</meta:editing-duration>
    <meta:document-statistic meta:table-count="0" meta:image-count="0" meta:object-count="0" meta:page-count="1" meta:paragraph-count="1" meta:word-count="415" meta:character-count="2768" meta:non-whitespace-character-count="2353"/>
    <meta:template xlink:type="simple" xlink:actuate="onRequest" xlink:title="" xlink:href="../../../2022/2022_Portaria/Port_2022_3313.odt/Normal"/>
  </office:meta>
</office:document-meta>
</file>