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477/2023 PODER JUDICIÁRIO DA UNIÃO TRIBUNAL REGIONAL DO TRABALHO DA 18ª REGIÃO Revoga a Portaria TRT 18ª GP/SGPe Nº 1482/2020, que institui o Programa de Qualidade de Vida no Trabalho do Tribunal Regional do Trabalho da 18ª Região. O DESEMBARGADOR-PRESIDENTE, no uso de suas atribuições legais e regimentais, tendo em vista o que consta do Processo Administrativo nº 16133/2023 (PROAD), RESOLVE: Art. 1º Revogar a Portaria TRT 18ª GP/SGPe Nº 1482/2020, que institui o Programa de Qualidade de Vida no Trabalho do Tribunal Regional do Trabalho da 18ª Região. Art. 2° Esta Portaria entra em vigor a partir da data da publicação. Publique-se no Diário Eletrônico da Justiça do Trabalho – DEJT. (assinado eletronicamente) GERALDO RODRIGUES DO NASCIMENTO Desembargador-Presidente TRT da 18ª Região PORTARIA TRT 18ª Nº 2477/2023 Fonte: Diário Eletrônico da Justiça do Trabalho: Caderno Administrativo [do] Tribunal Regional do Trabalho da 18ª Região, Brasília, DF, n. 3798/2023, 30 undefined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9-06T09:42:26.451000000</dc:date>
    <meta:editing-cycles>28</meta:editing-cycles>
    <meta:editing-duration>PT1H18S</meta:editing-duration>
    <meta:document-statistic meta:table-count="0" meta:image-count="0" meta:object-count="0" meta:page-count="1" meta:paragraph-count="1" meta:word-count="155" meta:character-count="1013" meta:non-whitespace-character-count="857"/>
    <meta:template xlink:type="simple" xlink:actuate="onRequest" xlink:title="" xlink:href="../../../2022/2022_Portaria/Port_2022_3313.odt/Normal"/>
  </office:meta>
</office:document-meta>
</file>