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officeooo:paragraph-rsid="00481c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TRT18ª Nº 92/2023 PODER JUDICIÁRIO DA UNIÃO TRIBUNAL REGIONAL DO TRABALHO DA 18ª REGIÃO TRIBUNAL PLENO Promove, por merecimento, o Excelentíssimo Juiz WANDERLEY RODRIGUES DA SILVA à titularidade da Vara do Trabalho de Formosa. O PLENO DO EGRÉGIO TRIBUNAL REGIONAL DO TRABALHO DA 18ª REGIÃO, no uso das atribuições conferidas pelo artigo 13, inciso X, do Regimento Interno do Tribunal ( n.º 91/2019), Resolução Administrativa TRT 18ª observadas a Resolução Administrativa TRT 18ª nº 69/2023 e a Resolução CNJ nº 106/2010, com as alterações da Resolução CNJ nº 426/2021, em sessão administrativa ordinária presencial realizada em 29 de agosto de 2023, sob a Presidência do Excelentíssimo Desembargador GERALDO RODRIGUES DO NASCIMENTO, Presidente do Tribunal, com a presença dos Excelentíssimos Desembargadores EUGÊNIO JOSÉ CESÁRIO ROSA, Vice-Presidente e Corregedor Regional, PLATON TEIXEIRA DE AZEVEDO FILHO, KATHIA MARIA BOMTEMPO DE ALBUQUERQUE, ELVECIO MOURA DOS SANTOS, GENTIL PIO DE OLIVEIRA, MÁRIO SÉRGIO BOTTAZZO, WELINGTON LUIS PEIXOTO e WANDA LÚCIA RAMOS DA SILVA, do Excelentíssimo Procurador do Trabalho JANUÁRIO JUSTINO FERREIRA, ViceChefe da Procuradoria Regional do Trabalho da 18ª Região, e do Excelentíssimo Juiz do Trabalho Cleidimar Castro de Almeida, Presidente da AMATRA 18, ausentes os Excelentíssimos Desembargadores PAULO PIMENTA (férias), DANIEL VIANA JÚNIOR (Portaria TRT 18ª nº. 2363/2023) e as Desembargadoras IARA TEIXEIRA RIOS (férias) e ROSA NAIR DA SILVA NOGUEIRA REIS (Portaria TRT 18ª 2095/2023), tendo em vista o que consta do Processo Administrativo PROAD nº 13.249/2023, convertido na MA nº. 96/2023 e cadastrado no PJe como PA 0012306-72.2023.5.18.0000, por unanimidade, nos termos do voto do Relator, RESOLVE : Art. 1º Julgar habilitado para o certame o Excelentíssimo Magistrado WANDERLEY RODRIGUES DA SILVA. Art. 2º Promover, pelo critério de merecimento, o Excelentíssimo Juiz WANDERLEY RODRIGUES DA SILVA à titularidade da Vara do Trabalho de Formosa, em vaga decorrente da remoção do Excelentíssimo Juiz FABIANO COELHO DE SOUZA para a Vara do Trabalho de Goiatuba. Art. 3º Esta Resolução Administrativa entra em vigor na data de sua publicação. Publique-se e no Diário Oficial da União. no Diário Eletrônico da Justiça do Trabalho (assinado eletronicamente) GERALDO RODRIGUES DO NASCIMENTO Desembargador-Presidente TRT da 18ª Região RESOLUÇÃO ADMINISTRATIVA TRT18ª Nº 92/2023 Fonte: Diário Eletrônico da Justiça do Trabalho: Caderno Administrativo [do] Tribunal Regional do Trabalho da 18ª Região, Brasília, DF, n. 3798/2023, 30 undefined 202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6-07T17:27:00Z</meta:creation-date>
    <dc:date>2023-09-01T10:53:29.143000000</dc:date>
    <meta:editing-cycles>34</meta:editing-cycles>
    <meta:editing-duration>PT57M27S</meta:editing-duration>
    <meta:document-statistic meta:table-count="0" meta:image-count="0" meta:object-count="0" meta:page-count="1" meta:paragraph-count="1" meta:word-count="380" meta:character-count="2610" meta:non-whitespace-character-count="2231"/>
    <meta:template xlink:type="simple" xlink:actuate="onRequest" xlink:title="" xlink:href="../../2023_Portaria/Port_2023_01556.odt/Normal"/>
  </office:meta>
</office:document-meta>
</file>