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39/2023 PODER JUDICIÁRIO DA UNIÃO TRIBUNAL REGIONAL DO TRABALHO DA 18ª REGIÃO GABINETE DA PRESIDÊNCIA SECRETARIA DE GESTÃO DE PESSOAS Altera o art.13 da Portaria GP/DG nº 1590, de 31 de maio de 2019, que regulamenta o procedimento nos casos de saída antecipada e entrada tardia de servidores. O DESEMBARGADOR-PRESIDENTE DO TRIBUNAL REGIONAL DO TRABALHO DA 18ª REGIÃO, no uso de suas atribuições legais e regimentais, tendo em vista o que consta do Processo Administrativo PROAD nº 15.955/2023, CONSIDERANDO que não há necessidade de compensação de horário quando o servidor apresenta atestado ou declarações de comparecimento a consultórios médicos ou odontológicos, ou da realização de exames, RESOLVE: Art. 1º Alterar o art. 13 da Portaria GP/DG nº 1590, de 31 de maio de 2019, que passa a vigorar com a seguinte redação. “Art. 13. A apresentação de atestados ou declarações de comparecimento a consultórios médicos ou odontológicos, ou da realização de exames, dispensa a compensação de carga horária diária, desde que emitidos por profissional da área de saúde e sejam apresentados ao chefe imediato para ciência. Parágrafo único. Os atestados ou declarações de comparecimento a consultórios médicos ou odontológicos a que se refere o não serão caput considerados para fins de licença para tratamento de saúde.” Art. 2º Esta Portaria entra em vigor na data de sua publicação. Publique-se no Diário Eletrônico da Justiça do Trabalho. (assinado eletronicamente) GERALDO RODRIGUES DO NASCIMENTO Desembargador Presidente TRT 18ª Região PORTARIA TRT 18ª Nº 2439/2023 Fonte: Diário Eletrônico da Justiça do Trabalho: Caderno Administrativo [do] Tribunal Regional do Trabalho da 18ª Região, Brasília, DF, n. 3797/2023, 29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14T11:19:46.288000000</dc:date>
    <meta:editing-cycles>25</meta:editing-cycles>
    <meta:editing-duration>PT58M13S</meta:editing-duration>
    <meta:document-statistic meta:table-count="0" meta:image-count="0" meta:object-count="0" meta:page-count="1" meta:paragraph-count="1" meta:word-count="270" meta:character-count="1757" meta:non-whitespace-character-count="1487"/>
    <meta:template xlink:type="simple" xlink:actuate="onRequest" xlink:title="" xlink:href="../../../2022/2022_Portaria/Port_2022_3313.odt/Normal"/>
  </office:meta>
</office:document-meta>
</file>