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96/2023 PODER JUDICIÁRIO DA UNIÃO TRIBUNAL REGIONAL DO TRABALHO DA 18ª REGIÃO TRIBUNAL PLENO Referenda a Portaria TRT 18ª nº 2189/2023, que designa a Excelentíssima Juíza do Trabalho Substituta WANESSA RODRIGUES VIEIRA, Juíza Auxiliar Fixa da 12ª Vara do Trabalho de Goiânia e ViceCoordenadora do CEJUSC/Goiânia, para, sem prejuízo das suas atribuições originárias, responder pelo Centro Judiciário de Métodos Consensuais de Solução de Disputas do Foro de Goiânia, no período que especifica. O PLENO DO EGRÉGIO TRIBUNAL REGIONAL DO TRABALHO DA 18ª REGIÃO, no uso das atribuições conferidas pelo artigo 13, inciso III, alínea “j”, do Regimento Interno do TRT da 18ª Região (Resolução Administrativa TRT 18ª n.º 91/2019), em sessão administrativa ordinária virtual realizada de 12 a 15 de setembr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ELVECIO MOURA DOS SANTOS, GENTIL PIO DE OLIVEIRA, MÁRIO SÉRGIO BOTTAZZO, PAULO PIMENTA, WELINGTON LUIS PEIXOTO, ROSA NAIR DA SILVA NOGUEIRA REIS e WANDA LÚCIA RAMOS DA SILVA, e do Excelentíssimo Procurador do Trabalho ALPINIANO DO PRADO LOPES, Chefe da Procuradoria Regional do Trabalho da 18ª Região; consignadas as ausências, em virtude de férias, dos(as) Excelentíssimos(as) Desembargadores(as) DANIEL VIANA JÚNIOR e IARA TEIXEIRA RIOS, e tendo em vista o que consta do Processo Administrativo PROAD nº 14809/2023, convertido na MA nº. 95/2023 e cadastrado no PJe como PA 0012299-80.2023.5.18.0000, por unanimidade, nos termos do voto do Relator, RESOLVE: Art. 1º Referendar a Portaria TRT 18ª nº 2189/2023, que designa a Excelentíssima Juíza do Trabalho Substituta WANESSA RODRIGUES VIEIRA, Juíza Auxiliar Fixa da 12ª Vara do Trabalho de Goiânia e Vice-Coordenadora do CEJUSC/Goiânia, para, sem prejuízo das suas atribuições originárias, responder pelo Centro Judiciário de Métodos Consensuais de Solução de Disputas do Foro de Goiânia, no período que especifica. Art. 2º Esta Resolução Administrativa entra em vigor na data de sua publicação. Publique-se . no Diário Eletrônico da Justiça do Trabalho (assinado eletronicamente) GERALDO RODRIGUES DO NASCIMENTO Desembargador-Presidente TRT da 18ª Região RESOLUÇÃO ADMINISTRATIVA TRT18ª Nº 96/2023 Fonte: Diário Eletrônico da Justiça do Trabalho: Caderno Administrativo [do] Tribunal Regional do Trabalho da 18ª Região, Brasília, DF, n. 3810, 18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9-20T14:28:39.693000000</dc:date>
    <meta:editing-cycles>42</meta:editing-cycles>
    <meta:editing-duration>PT1H13M</meta:editing-duration>
    <meta:document-statistic meta:table-count="0" meta:image-count="0" meta:object-count="0" meta:page-count="1" meta:paragraph-count="1" meta:word-count="384" meta:character-count="2651" meta:non-whitespace-character-count="2267"/>
    <meta:template xlink:type="simple" xlink:actuate="onRequest" xlink:title="" xlink:href="../../2023_Portaria/Port_2023_01556.odt/Normal"/>
  </office:meta>
</office:document-meta>
</file>