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4/2023 PODER JUDICIÁRIO DA UNIÃO TRIBUNAL REGIONAL DO TRABALHO DA 18ª REGIÃO TRIBUNAL PLENO Defere, a pedido, a alteração das férias do Excelentíssimo Desembargador PAULO PIMENTA, concedidas inicialmente pela RA TRT18ª nº 53/2023, para o período de 26 de outubro a 24 de novembro de 2023, com fruição de 5 a 24 de novembro de 2023, suspensão da distribuição de processos e conversão dos 10 (dez) primeiros dias em abono pecuniário; além da fruição de 5 (cinco) dias de férias residuais, de 11 a 15 de dezembro de 2023. O PLENO DO EGRÉGIO TRIBUNAL REGIONAL DO TRABALHO DA 18ª REGIÃO, no uso das atribuições conferidas pelo artigo 13, inciso VI, do Regimento Interno do Tribunal ( n.º 91/2019) Resolução Administrativa TRT 18ª ,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WELINGTON LUIS PEIXOTO, ROSA NAIR DA SILVA NOGUEIRA REIS e WANDA LÚCIA RAMOS DA SILVA, e do Excelentíssimo Proc ALPINIANO DO urador do Trabalho PRADO LOPES, Chefe da Procuradoria Regional do Trabalho da 18ª Região; consignadas as ausências, em virtude de férias, dos(as) Excelentíssimos(as) Desembargadores(as) DANIEL VIANA JÚNIOR e IARA TEIXEIRA RIOS, e o impedimento do Excelentíssimo Desembargador PAULO PIMENTA, na forma do art. 18, inciso I, da Lei nº 9.784/1999; e tendo em vista o que consta do Processo Administrativo PROAD nº 15.357/2023, convertido na MA nº. 102/2023 e cadastrado no PJe como PA 0012427-03.2023.5.18.0000, por unanimidade, nos termos do voto do Relator, RESOLVE: Art. 1º Deferir, a pedido, a alteração das férias do Excelentíssimo Desembargador PAULO PIMENTA, referentes ao 2º período de 2022, inicialmente concedidas pela Resolução Administrativa TRT 18ª nº. 53/2023, no período de 24 de outubro a 22 de novembro de 2023, para o período de 26 de outubro a 24 de novembro de 2023, sendo 20 (vinte) dias para fruição de 5 a 24 de novembro de 2023, com suspensão da distribuição de processos para o Gabinete, e 10 (dez) primeiros dias para a conversão em abono pecuniário, no interstício de 26 de outubro a 4 de novembro de 2023, condicionado o pagamento do mencionado abono pecuniário à disponibilidade orçamentária. Art. 2º Alterar, de consequência, a Resolução Administrativa TRT 18ª n.º 53/2023, que passa a vigorar com a seguinte redação: “(...)CONCEDER 60 (sessenta) dias de férias regulares ao Excelentíssimo Desembargador PAULO PIMENTA, relativas aos 1º e 2º períodos de 2022, nos interregnos de 8 de agosto a 6 de setembro 2023 e de 26 de outubro a 24 novembro de 2023, sendo 40 (quarenta) dias para fruição de 18 de agosto a 6 de setembro de 2023 e de 5 a 24 de novembro de 2023, com suspensão de distribuição de processos em ambos períodos e antecipação da remuneração de férias líquida, bem como a conversão de 20 (vinte) dias em abono pecuniário, referentes aos períodos de 8 a 17 de agosto de 2023 e de 26 de outubro a 4 de novembro de 2023, condicionado o pagamento do mencionado abono à disponibilidade orçamentária, tudo nos termos do voto do Relator.” RESOLUÇÃO ADMINISTRATIVA TRT18ª Nº 104/2023 Fonte: Diário Eletrônico da Justiça do Trabalho: Caderno Administrativo [do] Tribunal Regional do Trabalho da 18ª Região, Brasília, DF, n. 3810, 18 undefined 2023. Art. 3º Conceder 5 (cinco) dias de férias residuais ao Excelentíssimo Desembargador PAULO PIMENTA, para fruição no período de 11 a 15 de dezembro de 2023. Art. 4ª Esta Resolução Administrativa entra em vigor na data de sua publicação. Publique-se .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34:00.471000000</dc:date>
    <meta:editing-cycles>41</meta:editing-cycles>
    <meta:editing-duration>PT1H8M43S</meta:editing-duration>
    <meta:document-statistic meta:table-count="0" meta:image-count="0" meta:object-count="0" meta:page-count="1" meta:paragraph-count="1" meta:word-count="667" meta:character-count="4180" meta:non-whitespace-character-count="3513"/>
    <meta:template xlink:type="simple" xlink:actuate="onRequest" xlink:title="" xlink:href="../../2023_Portaria/Port_2023_01556.odt/Normal"/>
  </office:meta>
</office:document-meta>
</file>