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7/2023 PODER JUDICIÁRIO DA UNIÃO TRIBUNAL REGIONAL DO TRABALHO DA 18ª REGIÃO TRIBUNAL PLENO Referenda as Portarias TRT18ª nºs 2177/2023, 2182/2023, 2183/2023, 2184/2023 e 2185/2023 as quais designam magistrados(as) para cumulativamente com as atribuições regulares, atuarem nos CEJUSC /JT, respectivamente de Goiânia, Aparecida de Goiânia, Digital, Rio Verde e Itumbiara, nas datas especificadas.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DANIEL VIANA JÚNIOR e IARA TEIXEIRA RIOS, e tendo em vista o que consta do Processo Administrativo PROAD nº 14576/2023, convertido na MA nº. 94/2023 e cadastrado no PJe como PA 0012297-13.2023.5.18.0000, por unanimidade, nos termos do voto do Relator, RESOLVE: Art. 1º Referendar as Portarias TRT18ª nºs 2177/2023, 2182/2023, 2183/2023, 2184/2023 e 2185/2023 as quais designam magistrados(as) para cumulativamente com as atribuições regulares, atuarem nos CEJUSC/JT, respectivamente de Goiânia, Aparecida de Goiânia, CEJUSC Digital, Rio Verde e Itumbiara, nas datas especificadas.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97/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41:14.778000000</dc:date>
    <meta:editing-cycles>42</meta:editing-cycles>
    <meta:editing-duration>PT1H9M</meta:editing-duration>
    <meta:document-statistic meta:table-count="0" meta:image-count="0" meta:object-count="0" meta:page-count="1" meta:paragraph-count="1" meta:word-count="346" meta:character-count="2468" meta:non-whitespace-character-count="2122"/>
    <meta:template xlink:type="simple" xlink:actuate="onRequest" xlink:title="" xlink:href="../../2023_Portaria/Port_2023_01556.odt/Normal"/>
  </office:meta>
</office:document-meta>
</file>