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Nº 3041/2023 PODER JUDICIÁRIO DA UNIÃO TRIBUNAL REGIONAL DO TRABALHO DA 18ª REGIÃO GABINETE DA PRESIDÊNCIA SECRETARIA-GERAL JUDICIÁRIA Altera os artigos 1º, 3º, parágrafo único, e 6º, inciso I, d a Portaria TRT 18ª nº 2043/2023, que regulamenta a promoção e desenvolvimento do Projeto TRT PARA TODOS – EDIÇÃO 2023, no âmbito do Tribunal Regional do Trabalho da 18ª Região. O DESEMBARGADOR-PRESIDENTE DO TRIBUNAL REGIONAL DO TRABALHO DA 18ª REGIÃO, no uso de suas atribuições legais e regimentais, tendo em vista o que consta do Processo Administrativo PROAD nº 13.929/2023, CONSIDERANDO os objetivos estratégicos de “Fortalecer a comunicação e as parcerias institucionais” e de “Incrementar modelo de gestão de pessoas em âmbito nacional”, contidos no Plano Estratégico 2021-2026 do Tribunal Regional do Trabalho da 18ª Região; CONSIDERANDO o comprometimento da Administração do Tribunal na promoção de ações de capacitação, de integração de magistrados(as) e servidores(as) e de disseminação das ações institucionais judiciárias e administrativas; e CONSIDERANDO a realização da XVIII Semana Nacional da Conciliação do Conselho Nacional de Justiça, no período de 6 a 10 de novembro de 2023, RESOLVE: Art 1º Alterar d os artigos 1º, 3º, parágrafo único, e 6º, inciso I, a Portaria TRT 18ª nº 2043/2023, que regulamenta a promoção e desenvolvimento do Projeto TRT PARA TODOS – EDIÇÃO 2023, no âmbito do Tribunal Regional do Trabalho da 18ª Região, que passam a vigorar com a seguinte redação: “Art. 1º Fica autorizada realização da Edição do TRT PARA TODOS, no âmbito do Tribunal Regional do Trabalho da 18ª Região, com o objetivo de propiciar trocas de experiências de trabalho, capacitação, maior acesso dos magistrados(as) e servidores(as) às ações institucionais, bem como interação entre os(as) participantes das Varas do Trabalho de Goiânia, Secretaria do Juízo de Execução e Divisão de Pesquisa Patrimonial. PORTARIA TRT 18ª Nº 3041/2023 Fonte: Diário Eletrônico da Justiça do Trabalho: Caderno Administrativo [do] Tribunal Regional do Trabalho da 18ª Região, Brasília, DF, n. 3826/2023, 10 out. 2023. …………………………………………………………………………………….............. Art. 3º …………………………………………………………………………… Parágrafo único. Será realizado o Encontro Regional de Integração – Edição no ano de 2023, envolvendo as Varas do Trabalho de Goiânia, a Secretaria do Juízo de Execução e a Divisão de Pesquisa Patrimonial. …………………………………………………………………………………….............. Art. 6º …………………………………………………………………………… I – Nos dias 9 e 10 de novembro de 2023 – Varas do Trabalho de Goiânia, Secretaria do Juízo de Execução e Divisão de Pesquisa Patrimonial. ………………………………………………………………………………................….” Art. 2º Esta Portaria entra em vigor na data de sua publicação. Publique-se no Diário Eletrônico da Justiça do Trabalho. (a ) ssinado eletronicamente GERALDO RODRIGUES DO NASCIMENTO Desembargador-Presidente TRT da 18ª Região Fonte: Diário Eletrônico da Justiça do Trabalho: Caderno Administrativo [do] Tribunal Regional do Trabalho da 18ª Região, Brasília, DF, n. 3826/2023, 10 out. 202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3-10-30T13:48:40.355000000</dc:date>
    <meta:editing-cycles>12</meta:editing-cycles>
    <meta:editing-duration>PT19M24S</meta:editing-duration>
    <meta:document-statistic meta:table-count="0" meta:image-count="0" meta:object-count="0" meta:page-count="1" meta:paragraph-count="1" meta:word-count="449" meta:character-count="3078" meta:non-whitespace-character-count="2625"/>
    <meta:template xlink:type="simple" xlink:actuate="onRequest" xlink:title="" xlink:href="../../../2022/2022_Portaria/Port_2022_3313.odt/Normal"/>
  </office:meta>
</office:document-meta>
</file>