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076/2023 PODER JUDICIÁRIO DA UNIÃO TRIBUNAL REGIONAL DO TRABALHO DA 18ª REGIÃO Distribui as vagas de estágio supervisionado entre as unidades judiciárias de 1º e 2º graus e unidades de apoio judiciário e administrativo. O DESEMBARGADOR-PRESIDENTE DO TRIBUNAL REGIONAL DO TRABALHO DA 18ª REGIÃO, no uso de suas atribuições legais e regimentais, CONSIDERANDO o disposto no art. 5º da Portaria TRT 18ª GP/DG/SGPe nº 897/2022; CONSIDERANDO as balizas trazidas por deliberação conjunta dos Comitês Orçamentários de Primeiro e de Segundo Graus acerca da matéria, bem como o teor dos Processos Administrativos de números 2038/2023, 2041/2023, 13813/2022, 12752/2022, 14499/2022, 5443/2023, 8518/2021 e PROAD números 14912/2023 e 16469/2023; R E S O L V E: Art. 1º Ficam criadas, no âmbito deste Tribunal Regional do Trabalho da 18ª Região, 130 (cento e trinta) vagas de estágio supervisionado e remunerado, na forma da legislação vigente e das disposições regulamentares desta Portaria. § 1º A distribuição das vagas de estágio entre as unidades judiciárias de 1º e 2º graus e unidades de apoio judiciário e administrativo dar-se-á nos seguintes moldes: PORTARIA TRT 18ª Nº 3076/2023 Fonte: Diário Eletrônico da Justiça do Trabalho: Caderno Administrativo [do] Tribunal Regional do Trabalho da 18ª Região, Brasília, DF, n. 3828/2023, 16 out. 2023. I – 1 (uma) vaga para cada Vara do Trabalho; II – 1 (uma) vaga para cada Posto Avançado da Justiça do Trabalho; III –1 (uma) vaga para cada Gabinete de Desembargador(a); IV – 1 (uma) vaga para cada unidade de apoio a colegiado de Desembargadores; V – 2 (duas) vagas para a unidade de conciliação de 1º grau, sediada na capital; VI – 2 (duas) vagas para a unidade de conciliação de 2º grau; VII – 2 (duas) vagas para a unidade de conciliação digital; VIII – (uma) vaga para cada unidade de conciliação sediada no interior do Estado; IX – 1 (uma) vaga para a unidade auxiliar de execuções; X – 2 (duas) vagas para a unidade de recurso de revista; XI – 1 (uma) vaga para a unidade de cálculos judiciais; XII – 3 (três) vagas para a unidade de cadastramento processual; XIII – 1 (uma) vaga para a Diretoria-Geral XIV – 2 (duas) vagas para a Escola Judicial; XV – 6 (seis) vagas para a unidade de tecnologia da informação; XVI – 3 (três) vagas para a unidade de comunicação social; XVII – 2 (duas) vagas para a unidade de relações institucionais e cerimonial; XVIII – 3 (três) vagas para a unidade de manutenção e engenharia; XIX – 2 (duas) vagas para a unidade de governança e estratégia; XX – 3 (três) vagas para a unidade de saúde; XXI – 1 (uma) vaga para a unidade de licitações e contratos; Fonte: Diário Eletrônico da Justiça do Trabalho: Caderno Administrativo [do] Tribunal Regional do Trabalho da 18ª Região, Brasília, DF, n. 3828/2023, 16 out. 2023. XXII– 2 (duas) vagas para a unidade de documentação institucional; XXIII – 1 (uma) vaga para a unidade de gestão de pessoas; XXIV – 1 (uma) vaga para a unidade de precedentes e jurisprudência. § 2º A Vara do Trabalho de Goiás e o Posto Avançado de Porangatu contam, excepcionalmente, cada unidade, com duas vagas de estágio supervisionado. § 3º A distribuição prevista no caput abrange as subunidades que porventura integrem as estruturas das unidades principais, cabendo aos próprios gestores a alocação específica dos respectivos estagiários conforme as necessidades verificadas. Art. 2º O remanejamento de vagas obsoletas e a abertura de vagas de estágio adicionais serão objeto de análise e decisão por parte da Diretoria-Geral, com subsídios da Secretaria de Gestão de Pessoas no que couber, observado o limite global de vagas previsto no caput do art. 1º, bem como o suporte orçamentário que tenha sido autorizado para o respectivo exercício. Art. 3º Esta Portaria entra em vigor na data de sua publicação. Publique-se no Diário Eletrônico da Justiça do Trabalho. ÁLVARO CELSO BONFIM RESENDE Diretor-Geral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30T11:29:06.889000000</dc:date>
    <meta:editing-cycles>10</meta:editing-cycles>
    <meta:editing-duration>PT17M8S</meta:editing-duration>
    <meta:document-statistic meta:table-count="0" meta:image-count="0" meta:object-count="0" meta:page-count="1" meta:paragraph-count="1" meta:word-count="635" meta:character-count="3947" meta:non-whitespace-character-count="3290"/>
    <meta:template xlink:type="simple" xlink:actuate="onRequest" xlink:title="" xlink:href="../../../2022/2022_Portaria/Port_2022_3313.odt/Normal"/>
  </office:meta>
</office:document-meta>
</file>