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2138/2023 PODER JUDICIÁRIO DA UNIÃO TRIBUNAL REGIONAL DO TRABALHO DA 18ª REGIÃO GABINETE DA PRESIDÊNCIA SECRETARIA DE GESTÃO DE PESSOAS Altera os quadros de lotação, de funções comissionadas e de cargos em comissão de unidades do Tribunal Regional do Trabalho da 18ª Região. O DESEMBARGADOR-PRESIDENTE DO TRIBUNAL REGIONAL DO TRABALHO DA 18ª REGIÃO, no uso de suas atribuições legais e regimentais, tendo em vista o que consta do Processo Administrativo PROAD nº 13.812/2023, CONSIDERANDO os princípios da legalidade, impessoalidade, moralidade, publicidade e eficiência dos atos administrativos de que trata o art. 37 da Constituição Federal; CONSIDERANDO o disposto no art.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e CONSIDERANDO ainda a Resolução do CSJT nº 296, de 25 de junho de 2021, que dispõe sobre a padronização da estrutura organizacional e de pessoal e sobre a distribuição da força de trabalho nos órgãos da Justiça do Trabalho de primeiro e segundo graus, RESOLVE, do Tribunal Pleno: ad referendum Art. 1º Ficam criadas, na forma do Anexo Único desta Portaria, as estruturas das seguintes unidades administrativas: I – Assessoria Administrativa da Secretaria da Corregedoria Regional, integrante da Secretaria da Corregedoria Regional; II – Divisão de Correição, integrante da Secretaria da Corregedoria Regional; e III – Seção de Legislação, Benefícios e Movimentação, integrante da Divisão de Magistrados. Art. 2º Fica extinta a Seção de Correição, integrante da Secretaria da Corregedoria Regional. PORTARIA TRT 18ª Nº 2138/2023 Fonte: Diário Eletrônico da Justiça do Trabalho: Caderno Administrativo [do] Tribunal Regional do Trabalho da 18ª Região, Brasília, DF, n. 3777/2023, 01 undefined 2023. Art. 3º Alterar a nomenclatura das seguintes unidades administrativas: I – Assessoria da Secretaria da Corregedoria Regional para Assessoria Jurídica da Secretaria da Corregedoria Regional; e II – Seção de Aposentadoria, Pensões, Averbações e Registros Cadastrais para Seção de Aposentadoria, Afastamentos e Registros Funcionais. Art. 4º Criar os seguintes cargos em comissão: I – 1 (um) cargo em comissão de Assessor-Chefe I, código TRT 18ª CJ-1, na Assessoria Administrativa da Secretaria da Corregedoria Regional; e II – 1(um) cargo em comissão de Diretor de Divisão, código TRT 18ª CJ-1, na Divisão de Correição. Art. 5º Transferir o cargo em comissão de Assessor-Chefe I da Assessoria da Secretaria da Corregedoria Regional para a Assessoria Jurídica da Secretaria da Corregedoria Regional. Art. 6º Transferir as seguintes funções comissionadas: I – 1 (uma) função comissionada de Chefe de Seção, código TRT 18ª FC-5, da Seção de Aposentadoria, Pensões, Averbações e Registros Cadastrais, para a Seção de Aposentadoria, Afastamentos e Registros Funcionais; e II – 1 (uma) função comissionada Assistente Administrativo, código TRT 18ª FC-3, da Divisão de Gestão de Magistrados para Seção de Aposentadoria, Afastamentos e Registros Funcionais. Art. 7º Extinguir as seguintes funções comissionadas: I – 1 (uma) função comissionada de Chefe de Seção, código TRT 18ª FC-5, da Seção de Correição; II – 1 (uma) função comissionada de Assistente Administrativo, código TRT 18ª FC-3, da Seção de Correição; III – 1 (uma) função comissionada de Assistente Administrativo, código TRT 18ª FC-3, da Assessoria da Secretaria da Corregedoria Regional; e IV – 1 (uma) função comissionada de Assistente Administrativo, código TRT 18ª FC-3, da Divisão de Gestão de Magistrados. Art. 8º Criar as seguintes funções comissionadas, conforme a seguir: Fonte: Diário Eletrônico da Justiça do Trabalho: Caderno Administrativo [do] Tribunal Regional do Trabalho da 18ª Região, Brasília, DF, n. 3777/2023, 01 undefined 2023. I – 1(uma) função comissionada de Assistente Administrativo, código TRT 18ª FC-3, na Divisão de Correição; e II – 1 (uma) função comissionada de Chefe de Seção, código TRT 18ª FC-5, na Seção de Legislação, Benefícios e Movimentação; Art. 9º Criar 1 (uma) função comissionada de Calculista, código TRT 18ª FC-4, na Secretaria de Cálculos Judiciais. Art. 10. Os quadros de lotação, cargos em comissão e funções comissionadas das unidades do Tribunal constam do Anexo único desta Portaria. Art. 11. A reorganização dos cargos em comissão e das funções comissionadas de que trata esta Portaria não gerará aumento de despesa, conforme demonstrativo abaixo, remanescendo ainda saldo residual de <text:soft-page-break/>cargos em comissão no valor de R$ 24.611,98 (vinte e quatro mil, seiscentos e onze reais e noventa e oito centavos) e saldo residual de funções comissionadas no valor de R$ 935,10 (novecentos e trinta e cinco reais e dez centavos). Demonstrativo de Despesas de Transformação de Função Comissionada Extinção Criação FC/Nível Nº de FC Valor Total FC/Nível Nº de FC Valor Total FC-3 3 R$ 1.461,81 R$ 4.385,43 FC-3 1 R$ 1.461,81 R$ 1.461,81 FC-5 1 R$ 2.366,32 R$ 2.366,32 FC-4 1 R$ 2.056,28 R$ 2.056,28 FC-5 1 R$ 2.366,32 R$ 2.366,32 Total R$ 6.751,75 Total R$ 5.884,41 Saldo residual constante da Portaria GP/SGPe nº 1023/2023 R$ 67,76 Novo saldo residual (= extinção + saldo residual anterior – criação) R$ 935,10 Demonstrativo de Despesas de Transformação de Cargo em Comissão Extinção Criação CJ/Nível Nº de CJ Valor (R$) Total (R$) CJ/Nível Nº de CJ Valor (R$) Total (R$) Fonte: Diário Eletrônico da Justiça do Trabalho: Caderno Administrativo [do] Tribunal Regional do Trabalho da 18ª Região, Brasília, DF, n. 3777/2023, 01 undefined 2023. - - - - CJ-1 2 R$ 6.350,33 R$ 12.700,66 Total R$ 0,00 Total R$ 12.700,66 Saldo residual constante da Portaria GP/SGPe nº 1023/2023 R$ 37.312,64 Novo saldo residual (= extinção + saldo residual anterior – criação) R$ 24.611,9 Art. 12. Fica revogado o Anexo da Portaria TRT 18ª GP/DG/SGPe nº 231, de 4 de fevereiro de 2021, que fixa os quadros de lotação, de funções comissionadas e de cargos em comissão das unidades do Tribunal. Art. 13. Esta Portaria entra em vigor na data de sua publicação. Publique-se no Diário Eletrônico da Justiça do Trabalho. (a ) ssinado eletronicamente GERALDO RODRIGUES DO NASCIMENTO Desembargador-Presidente TRT da 18ª Região Fonte: Diário Eletrônico da Justiça do Trabalho: Caderno Administrativo [do] Tribunal Regional do Trabalho da 18ª Região, Brasília, DF, n. 3777/2023, 01 undefined 202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10-26T12:56:43.168000000</dc:date>
    <meta:editing-cycles>11</meta:editing-cycles>
    <meta:editing-duration>PT11M44S</meta:editing-duration>
    <meta:document-statistic meta:table-count="0" meta:image-count="0" meta:object-count="0" meta:page-count="2" meta:paragraph-count="1" meta:word-count="1023" meta:character-count="6659" meta:non-whitespace-character-count="5620"/>
    <meta:template xlink:type="simple" xlink:actuate="onRequest" xlink:title="" xlink:href="../../../2022/2022_Portaria/Port_2022_3313.odt/Normal"/>
  </office:meta>
</office:document-meta>
</file>