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429/2023 PODER JUDICIÁRIO DA UNIÃO TRIBUNAL REGIONAL DO TRABALHO DA 18ª REGIÃO GABINETE DA PRESIDÊNCIA SECRETARIA DE GESTÃO DE PESSOAS Altera os quadros de lotação, de funções comissionadas e de cargos em comissão de unidades do Tribunal Regional do Trabalho da 18ª Região. O DESEMBARGADOR-PRESIDENTE DO TRIBUNAL REGIONAL DO TRABALHO DA 18ª REGIÃO, no uso de suas atribuições legais e regimentais, tendo em vista o que consta do Processo Administrativo PROAD nº 15.400/2023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. 37 da Constituição Federal; CONSIDERANDO o disposto no art.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 ainda a Resolução do CSJT nº 296, de 25 de junho de 2021, que dispõe sobre a padronização da estrutura organizacional e de pessoal e sobre a distribuição da força de trabalho nos órgãos da Justiça do Trabalho de primeiro e segundo graus, RESOLVE, ad referendum do Tribunal Pleno: Art. 1º Extinguir 1 (uma) função comissionada de Assistente de Serviço, código TRT 18ª FC-4, do Grupo de Transporte do 2º Grau. Art. 2º Transferir 1 (uma) função comissionada de Assistente Administrativo, código TRT 18ª FC-3, do Grupo de Transporte do 2º Grau para o Gabinete da Vice-Presidência e para cada Gabinete de Desembargador(a) do Trabalho, relacionados abaixo, totalizando 12 (doze) funções comissionadas: I – Gabinete da Vice- Presidência; II – Gabinete do Desembargador Platon Teixeira de Azevedo Filho; III – Gabinete da Desembargadora do Trabalho Kathia Maria Bomtempo de Albuquerque; IV – Gabinete do Desembargador do Trabalho Elvécio Moura dos Santos; V – Gabinete do Desembargador do Trabalho Gentil Pio de Oliveira; VI – Gabinete do Desembargador do Trabalho Mário Sérgio Bottazzo; VII – Gabinete do Desembargador do Trabalho Paulo Sérgio Pimenta; VIII – Gabinete da Desembargadora do Trabalho Iara Teixeira Rios; IX – Gabinete da Desembargadora do Trabalho Welington Luis Peixoto; X – Gabinete da Desembargadora do Trabalho Rosa Nair da Silva Nogueira Reis; XI – Gabinete da Desembargadora do Trabalho Wanda Lucia Ramos da Silva; XII – Gabinete de Desembargador do Trabalho (Vaga nº 8 da Magistratura). PORTARIA TRT 18ª Nº 2429/2023 Fonte: Diário Eletrônico da Justiça do Trabalho: Caderno Administrativo [do] Tribunal Regional do Trabalho da 18ª Região, Brasília, DF, n. 3796/2023, 28 undefined 2023. Art. 3º Transferir 1 (uma) função comissionada de Assistente de Serviço, código TRT 18ª FC-4, do Grupo de Transporte do 2º Grau para o Gabinete da Presidência. Art. 4º Criar 1 (uma) função comissionada de Assistente Administrativo, código TRT 18ª FC-3, no Gabinete do Desembargador do Trabalho Daniel Viana Júnior. Art. 5º Remover os servidores abaixo relacionados do Grupo de Transporte do 2º Grau para os Gabinetes da Presidência, da Vice-Presidência e dos Desembargadores do Trabalho, conforme a seguir: I – LUCIOMAR MARINHO LIMA, código s010105, à disposição desta corte, para o Gabinete da Presidência; II – ALESSANDRA CAMILO GOMES, código s202566, Técnico Judiciário, Área Administrativa, do Quadro de Pessoal deste Tribunal, para o Gabinete da Vice- Presidência; III – PAULA AZEVEDO DE ANDRADE LEITE BARROS, código s203419, Analista Judiciário, Área Judiciária, do Quadro de Pessoal deste Tribunal, para o Gabinete da Vice- Presidência; IV – AEROASTRO ALVES DOS SANTOS, código s010156, à disposição desta corte, para o Gabinete do Desembargador do Trabalho Platon Teixeira de Azevedo Filho; V – AMARILDO VIEIRA DA SILVA, código s003478, à disposição desta corte, para o Gabinete da Desembargadora do Trabalho Kathia Maria Bomtempo de Albuquerque; VI – JOSÉ BÁRBARA JÚNIOR, código s010202, à disposição desta corte, para o Gabinete do Desembargador do Trabalho Elvécio Moura dos Santos; VII - FÁBIO MARQUEZ DE CARVALHO, código s002412, à disposição desta corte, para o Gabinete do Desembargador do Trabalho Gentil Pio de Oliveira; VIII - KARLLA RAMOS E SILVA, código s202874, Analista Judiciário, Área Judiciária, do Quadro de Pessoal deste Tribunal, para o Gabinete do <text:soft-page-break/>Desembargador do Trabalho Mário Sérgio Bottazzo; IX - CLÁUDIA FERNANDES DE SOUZA, código s011357, Analista Judiciário, Área Judiciária, do Quadro de Pessoal deste Tribunal, para o Gabinete do Desembargador do Trabalho Paulo Sérgio Pimenta; X - WELLINGTON RODOVALHO FONSECA, código s012612, à disposição desta corte, para o Gabinete do Desembargador do Trabalho Daniel Viana Júnior; XI – PAULA CRISTINA INÁCIO MESSIAS, código s203008, Técnico Judiciário, Área Administrativa, Quadro de Pessoal deste Tribunal, para o Gabinete da Desembargadora do Trabalho Iara Teixeira Rios; XII – RAFAEL TEIXEIRA NASCIMENTO, código s203435, Técnico Judiciário, Área Administrativa, Especialidade Agente da Polícia Judicial, do Quadro de Pessoal deste Tribunal, para o Gabinete da Desembargadora do Trabalho Iara Teixeira Rios; XIII – PEDRO HENRIQUE CAMPONOGARA, código s202317, do Quadro de Pessoal do Tribunal Regional do Trabalho da 1ª Região, removido para esta Corte, para o Gabinete do Desembargador do Trabalho Welington Luis Peixoto; XIV – RENATA LILIA SIQUEIRA GARCIA, código s165824, Técnico Judiciário, Área Administrativa, do Quadro de Pessoal deste Tribunal, para o Gabinete da Desembargadora do Trabalho Rosa Nair da Silva Nogueira Reis; XV – MARCELO MENDES, código s100813,Técnico Judiciário, Área Administrativa, Especialidade Apoio de Serviços Diversos, do Quadro de Pessoal deste Tribunal, para o Gabinete da Desembargadora do Trabalho Rosa Nair da Silva Nogueira Reis; XVI – MARIA CRISTINA ROSA COUTINHO, código s011411, Analista Judiciária, Área Administrativa, do Quadro de Pessoal deste Tribunal, para o Gabinete da Desembargadora do Trabalho Wanda Lúcia Ramos da Silva; XVII – YASMIN JAIME CHAVES DE OLIVEIRA MAGALHÃES, código s162159, Técnico Judiciário, Área Administrativa, do Quadro de Pessoal deste Tribunal, para o Gabinete de Desembargador do Trabalho (Vaga nº 8 da Magistratura); e XVIII – KLAYTON ALBERTO DE SOUZA, código s008330, Técnico Judiciário, Área Administrativa, Especialidade Agente da Polícia Judicial, do Quadro de Pessoal deste Tribunal, para o Gabinete de Desembargador do Trabalho (Vaga nº 8 da Magistratura). Art. 6º Dispensar os servidores abaixo relacionados das funções comissionadas de Assistente Administrativo, código TRT 18ª FC-3, do Grupo de Transporte do 2º Grau: I – ALESSANDRA CAMILO GOMES, código s202566; II – AEROASTRO ALVES DOS SANTOS, código s010156; III – AMARILDO VIEIRA DA SILVA, código s003478; IV – JOSÉ BÁRBARA JÚNIOR, código s010202; V - FÁBIO MARQUEZ DE CARVALHO, s002412; VI – KARLLA RAMOS E SILVA, código s202874; VII – CLÁUDIA FERNANDES DE SOUZA, código s011357; VIII – PAULA CRISTINA INÁCIO MESSIAS, código s203008; IX – PEDRO HENRIQUE CAMPONOGARA, código s202317; X – RENATA LILIA SIQUEIRA GARCIA, código s165824; Fonte: Diário Eletrônico da Justiça do Trabalho: Caderno Administrativo [do] Tribunal Regional do Trabalho da 18ª Região, Brasília, DF, n. 3796/2023, 28 undefined 2023. XI – DALVA MARIA DE ARRUDA FERREIRA, código s101317; XII – MARIA CRISTINA ROSA COUTINHO, código s011411; e XIII – YASMIN JAIME CHAVES DE OLIVEIRA MAGALHÃES, código s162159. Art. 7º Dispensar os servidores abaixo relacionados das funções comissionadas de Assistente de Serviço, código TRT 18ª FC-4, do Grupo de Transporte do 2º Grau, conforme segue: I – LUCIOMAR MARINHO LIMA, código s010105; e II – WELLINGTON RODOVALHO FONSECA, s012612. Art. 8º Designar o servidor LUCIOMAR MARINHO LIMA, código s010105, para exercer a função comissionada de Assistente de Serviço, código TRT 18ª FC-4, do Gabinete da Presidência. Art. 9º Designar os servidores abaixo relacionados para exercerem funções comissionadas de Assistente Administrativo, código TRT 18ª FC-3, dos Gabinetes de Desembargador do Trabalho, conforme a seguir: I – ALESSANDRA CAMILO GOMES, código s202566, do Gabinete da Vice- Presidência; II – AEROASTRO ALVES DOS SANTOS, código s010156, do Gabinete do Desembargador do Trabalho Platon Teixeira de Azevedo Filho; III – AMARILDO VIEIRA DA SILVA, código s003478, do Gabinete da Desembargadora do Trabalho Kathia Maria Bomtempo de Albuquerque; IV – JOSÉ BÁRBARA JÚNIOR, código s010202, do Gabinete do Desembargador do Trabalho Elvécio Moura dos Santos; V – FÁBIO MARQUEZ DE CARVALHO, s002412, do Gabinete do Desembargador do Trabalho Gentil Pio de Oliveira; VI – KARLLA RAMOS E SILVA, código s202874, do Gabinete do Desembargador do Trabalho Mário Sérgio Bottazzo; VII - CLÁUDIA <text:soft-page-break/>FERNANDES DE SOUZA, código s011357, do Gabinete do Desembargador do Trabalho Paulo Sérgio Pimenta; VIII – WELLINGTON RODOVALHO FONSECA, s012612, do Gabinete do Desembargador do Trabalho Daniel Viana Júnior; IX – PAULA CRISTINA INÁCIO MESSIAS, código s203008, do Gabinete da Desembargadora do Trabalho Iara Teixeira Rios; X – PEDRO HENRIQUE CAMPONOGARA, código s202317, do Gabinete do Desembargador do Trabalho Welington Luis Peixoto; XI – RENATA LILIA SIQUEIRA GARCIA, código s165824, do Gabinete da Desembargadora do Trabalho Rosa Nair da Silva Nogueira Reis; XII – MARIA CRISTINA ROSA COUTINHO, código s011411, do Gabinete da Desembargadora do Trabalho Wanda Lucia Ramos da Silva; e XIII – YASMIN JAIME CHAVES DE OLIVEIRA MAGALHÃES, código s162159, do Gabinete de Desembargador do Trabalho (Vaga nº 8 da Magistratura). Art. 10. Extinguir o Grupo de Transporte do 2º Grau, unidade integrante do Núcleo de Logística. Art. 11 Extinguir a Divisão de Informações Administrativas da Presidência, vinculada à Secretaria-Executiva da Secretaria-Geral da Presidência. Art. 12 Extinguir o cargo em comissão de Diretor de Divisão, código TRT 18ª CJ-1 da Divisão de Informações Administrativas da Presidência. Art. 13 Transferir 1 (uma) função comissionada de Assistente Especializado, código TRT 18ª FC-5, da Divisão de Informações Administrativas da Presidência para o Gabinete da Presidência. Art. 14 Criar 1(um) cargo em comissão de Assessor I, código TRT 18ª CJ-1, no Gabinete da Presidência. Art. 15 Remover os servidores abaixo relacionados da Divisão de Informações Administrativas da Presidência para o Gabinete da Presidência, conforme a seguir: Fonte: Diário Eletrônico da Justiça do Trabalho: Caderno Administrativo [do] Tribunal Regional do Trabalho da 18ª Região, Brasília, DF, n. 3796/2023, 28 undefined 2023. I – LAISE CRUZ DA SILVA, código s202980, Analista Judiciário, Área Judiciária, do Quadro de Pessoal deste Tribunal; e II – THALITA BASÍLIO VIEIRA, código s202351, Analista Judiciário, Área Judiciária, do Quadro de Pessoal deste Tribunal. Art. 16 Exonerar a servidora LAISE CRUZ DA SILVA, código s202980, do cargo em comissão de Diretor de Divisão, código TRT 18ª CJ-1 da Divisão de Informações Administrativas da Presidência. Art. 17 Nomear a servidora LAISE CRUZ DA SILVA, código s202980, para exercer o cargo em comissão de Assessor I, código TRT 18ª CJ-1, do Gabinete da Presidência. Art. 18 Dispensar a servidora THALITA BASÍLIO VIEIRA, código s202351, da função comissionada de Assistente Especializado, código TRT 18ª FC-5, da Divisão de Informações Administrativas da Presidência. Art. 19 Designar a servidora THALITA BASÍLIO VIEIRA, código s202351, para exercer a função comissionada de Assistente Especializado, código TRT 18ª FC-5 do Gabinete da Presidência. Art. 20. Alterar o quadro de lotação das unidades abaixo relacionadas, conforme a seguir: I – Secretaria de Cálculos Judiciais, de 69 (sessenta e nove) para 72 (setenta e dois) servidores; II – Divisão de Apoio aos Calculistas, de 3 (três) para 4(quatro) servidores; III – Seção de Atendimento, Triagem e Distribuição, de 3 (três) para 4 (quatro) servidores; IV – Gabinete da Presidência, de 7 (sete) para 10 (dez) servidores; e V – Secretaria-Executiva da Secretaria-Geral da Presidência, de 4(quatro) para 5(cinco) servidores. Art. 21. Alterar o Anexo da Portaria TRT 18ª GP/SGPe nº 2138/2023, de 31 de julho de 2023, que fixa os quadros de lotação, de funções comissionadas e de cargos em comissão das unidades do Tribunal, conforme o Anexo desta Portaria. Art. 22. A reorganização de funções comissionadas de que trata esta Portaria não gerará aumento de despesa, conforme demonstrativo abaixo, remanescendo, ainda, saldo residual de cargos em comissão no valor de R$ 24.611,98 (vinte e quatro mil, seiscentos e onze reais e noventa e oito centavos) e saldo residual de funções comissionadas no valor de R$ 1.529,57 (um mil, quinhentos e vinte e nove reais e cinquenta e sete centavos). Demonstrativo de Despesas de Transformação de Função Comissionada Extinção Criação FC/Nível Nº de FC Valor Total FC/Nível Nº de FC Valor Total FC-4 1 R$ 2.056,28 R$ 2.056,28 FC-3 1 R$ 1.461,81 R$ 1.461,81 Total R$ 2.056,28 Total R$ 1.461,81 Saldo residual constante da Portaria GP/SGPe nº 2138 /2023 R$ 935,10 Novo saldo residual R$ 1529,57 Fonte: Diário Eletrônico da Justiça do Trabalho: Caderno Administrativo [do] Tribunal Regional do Trabalho da 18ª Região, Brasília, DF, n. 3796/2023, 28 undefined 2023. (= extinção + saldo residual anterior – criação) Demonstrativo de Despesas de Transformação de Cargo em Comissão Extinção Criação CJ/Nível Nº de CJ Valor (R$) Total (R$) CJ/Nível Nº de CJ Valor (R$) Total (R$) - - - - - - - - Total R$ 0,00 Total R$ 0,00 Saldo residual <text:soft-page-break/>constante da Portaria GP/SGPe nº 2138/2023 R$ 24.611,98 Novo saldo residual (= extinção + saldo residual anterior – criação) R$ 24.611,98 Art. 23.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96/2023, 28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0-26T13:02:30.463000000</dc:date>
    <meta:editing-cycles>13</meta:editing-cycles>
    <meta:editing-duration>PT12M4S</meta:editing-duration>
    <meta:document-statistic meta:table-count="0" meta:image-count="0" meta:object-count="0" meta:page-count="4" meta:paragraph-count="1" meta:word-count="2152" meta:character-count="14425" meta:non-whitespace-character-count="12212"/>
    <meta:template xlink:type="simple" xlink:actuate="onRequest" xlink:title="" xlink:href="../../../2022/2022_Portaria/Port_2022_3313.odt/Normal"/>
  </office:meta>
</office:document-meta>
</file>