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632/2023 PODER JUDICIÁRIO DA UNIÃO TRIBUNAL REGIONAL DO TRABALHO DA 18ª REGIÃO GABINETE DA PRESIDÊNCIA SECRETARIA DE GESTÃO DE PESSOAS Torna sem efeito o inciso XI do art. 6º da Portaria TRT 18ª nº 2429/2023, que dispensou a servidora DALVA MARIA DE ARRUDA FERREIRA, código s101317, do Grupo de Transporte do 2º Grau, a partir de 29 de agosto de 2023. O DESEMBARGADOR-PRESIDENTE DO TRIBUNAL REGIONAL DO TRABALHO DA 18ª REGIÃO, no uso de suas atribuições legais e regimentais, tendo em vista o que consta do Processo Administrativo PROAD nº 15.400/2023, CONSIDERANDO o disposto no artigo 2º da Portaria TRT 18ª nº 2268/2023, que dispensou a servidora DALVA MARIA DE ARRUDA FERREIRA, código s101317, à disposição deste Tribunal, da função comissionada de Assistente Administrativo, código TRT 18ª FC-3, do Grupo de Transporte do 2º Grau, a partir de 14 de agosto de 2023, RESOLVE: Art. 1° Tornar sem efeito o inciso XI do art. 6º da Portaria TRT 18ª 2429/2023, que dispensou a servidora DALVA MARIA DE ARRUDA FERREIRA, código s101317, do Grupo de Transporte do 2º Grau, a partir de 29 de agosto de 2023. Art. 2º Esta portaria entra em vigor na data de sua publicação. Publique-se no Diário Eletrônico da Justiça do Trabalho. (assinado eletronicamente) GERALDO RODRIGUES DO NASCIMENTO Desembargador-Presidente TRT da 18ª Região PORTARIA TRT 18ª Nº 2632/2023 Fonte: Diário Eletrônico da Justiça do Trabalho: Caderno Administrativo [do] Tribunal Regional do Trabalho da 18ª Região, Brasília, DF, n. 3805/2023, 11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26T13:05:52.894000000</dc:date>
    <meta:editing-cycles>15</meta:editing-cycles>
    <meta:editing-duration>PT12M27S</meta:editing-duration>
    <meta:document-statistic meta:table-count="0" meta:image-count="0" meta:object-count="0" meta:page-count="1" meta:paragraph-count="1" meta:word-count="250" meta:character-count="1545" meta:non-whitespace-character-count="1295"/>
    <meta:template xlink:type="simple" xlink:actuate="onRequest" xlink:title="" xlink:href="../../../2022/2022_Portaria/Port_2022_3313.odt/Normal"/>
  </office:meta>
</office:document-meta>
</file>